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, Courie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Arial"/>
  </office:font-face-decls>
  <office:automatic-styles>
    <style:style style:name="co4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2638in"/>
    </style:style>
    <style:style style:name="co10" style:family="table-column">
      <style:table-column-properties fo:break-before="auto" style:column-width="3.6898in"/>
    </style:style>
    <style:style style:name="co11" style:family="table-column">
      <style:table-column-properties fo:break-before="auto" style:column-width="6.3492in"/>
    </style:style>
    <style:style style:name="co12" style:family="table-column">
      <style:table-column-properties fo:break-before="auto" style:column-width="4.3244in"/>
    </style:style>
    <style:style style:name="co13" style:family="table-column">
      <style:table-column-properties fo:break-before="auto" style:column-width="1.7752in"/>
    </style:style>
    <style:style style:name="co14" style:family="table-column">
      <style:table-column-properties fo:break-before="auto" style:column-width="0.4646in"/>
    </style:style>
    <style:style style:name="co15" style:family="table-column">
      <style:table-column-properties fo:break-before="auto" style:column-width="3.9783in"/>
    </style:style>
    <style:style style:name="co16" style:family="table-column">
      <style:table-column-properties fo:break-before="auto" style:column-width="1.5866in"/>
    </style:style>
    <style:style style:name="co17" style:family="table-column">
      <style:table-column-properties fo:break-before="auto" style:column-width="0.5783in"/>
    </style:style>
    <style:style style:name="co18" style:family="table-column">
      <style:table-column-properties fo:break-before="auto" style:column-width="1.8701in"/>
    </style:style>
    <style:style style:name="co19" style:family="table-column">
      <style:table-column-properties fo:break-before="auto" style:column-width="0.5437in"/>
    </style:style>
    <style:style style:name="co20" style:family="table-column">
      <style:table-column-properties fo:break-before="auto" style:column-width="0.6528in"/>
    </style:style>
    <style:style style:name="co21" style:family="table-column">
      <style:table-column-properties fo:break-before="auto" style:column-width="1.061in"/>
    </style:style>
    <style:style style:name="co22" style:family="table-column">
      <style:table-column-properties fo:break-before="auto" style:column-width="1.3709in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8638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178in" fo:break-before="auto" style:use-optimal-row-height="false"/>
    </style:style>
    <style:style style:name="ro8" style:family="table-row">
      <style:table-row-properties style:row-height="0.21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color="#007826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#dddddd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dddddd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fo:border-bottom="none" fo:background-color="#dddddd" fo:border-left="0.06pt solid #000000" fo:border-right="none" fo:border-top="0.06pt solid #000000"/>
      <style:text-properties style:font-name="Arial" fo:font-weight="bold" style:font-weight-asian="bold" style:font-weight-complex="bold"/>
    </style:style>
    <style:style style:name="ce43" style:family="table-cell" style:parent-style-name="Default">
      <style:table-cell-properties fo:background-color="#dddddd" fo:border="0.06pt solid #000000"/>
      <style:text-properties style:font-name="Arial"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dddddd" fo:wrap-option="wrap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dddddd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font-name="Arial"/>
    </style:style>
    <style:style style:name="ce47" style:family="table-cell" style:parent-style-name="Default"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 fo:font-weight="bold" style:font-weight-asian="bold" style:font-weight-complex="bold"/>
    </style:style>
    <style:style style:name="ce50" style:family="table-cell" style:parent-style-name="Default">
      <style:table-cell-properties fo:border="none"/>
      <style:text-properties style:font-name="Arial"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in"/>
      <style:text-properties style:font-name="Arial" fo:font-weight="bold" style:font-weight-asian="bold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in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style:font-name="Arial" fo:font-weight="bold" style:font-weight-asian="bold" style:font-weight-complex="bold"/>
    </style:style>
    <style:style style:name="ce55" style:family="table-cell" style:parent-style-name="Default">
      <style:table-cell-properties fo:border-bottom="0.06pt solid #000000" fo:background-color="#dddddd" fo:border-left="0.06pt solid #000000" fo:border-right="0.06pt solid #000000" fo:border-top="none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color="#0066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fo:color="#0066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dddddd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">
      <style:text-properties style:font-name="Arial"/>
    </style:style>
    <style:style style:name="ce15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none" fo:background-color="#dddddd" fo:border-left="none" fo:border-right="none" fo:border-top="0.06pt solid #000000"/>
      <style:text-properties style:font-name="Arial"/>
    </style:style>
    <style:style style:name="ce18" style:family="table-cell" style:parent-style-name="Default" style:data-style-name="N2">
      <style:text-properties style:font-name="Arial"/>
    </style:style>
    <style:style style:name="ce66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in"/>
      <style:text-properties style:font-name="Arial" fo:font-weight="bold" style:font-weight-asian="bold" style:font-weight-complex="bold"/>
    </style:style>
    <style:style style:name="ce67" style:family="table-cell" style:parent-style-name="Default">
      <style:text-properties fo:color="#006633" style:font-name="Arial" fo:font-weight="bold" style:font-weight-asian="bold" style:font-weight-complex="bold"/>
    </style:style>
    <style:style style:name="ce95" style:family="table-cell" style:parent-style-name="Default">
      <style:text-properties fo:color="#00864b" style:font-name="Arial" fo:font-weight="bold" style:font-weight-asian="bold" style:font-weight-complex="bold"/>
    </style:style>
    <style:style style:name="ce68" style:family="table-cell" style:parent-style-name="Default">
      <style:text-properties style:font-name="Arial" fo:font-weight="normal" style:font-weight-asian="normal" style:font-weight-complex="normal"/>
    </style:style>
    <style:style style:name="ce71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1">
      <style:table-cell-properties fo:border-bottom="none" fo:border-left="none" fo:border-right="none" fo:border-top="0.06pt solid #000000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1">
      <style:table-cell-properties fo:border-bottom="0.06pt solid #000000" style:text-align-source="fix" style:repeat-content="false" fo:wrap-option="wrap" fo:border-left="none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1">
      <style:table-cell-properties fo:wrap-option="wrap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none" fo:background-color="#dddddd" fo:border-left="none" fo:border-right="none" fo:border-top="0.06pt solid #000000"/>
      <style:text-properties style:font-name="Arial" fo:font-weight="bold" style:font-weight-asian="bold" style:font-weight-complex="bold"/>
    </style:style>
    <style:style style:name="ce78" style:family="table-cell" style:parent-style-name="Default" style:data-style-name="N131">
      <style:text-properties style:font-name="Arial"/>
    </style:style>
    <style:style style:name="ce79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font-name="Arial" fo:font-weight="bold" style:font-weight-asian="bold" style:font-weight-complex="bold"/>
    </style:style>
    <style:style style:name="ce83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19" style:family="table-cell" style:parent-style-name="Default">
      <style:table-cell-properties fo:border-bottom="none" fo:background-color="#dddddd" fo:wrap-option="wrap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">
      <style:table-cell-properties fo:border-bottom="none" fo:border-left="none" fo:border-right="0.06pt solid #000000" fo:border-top="none"/>
      <style:text-properties style:font-name="Arial"/>
    </style:style>
    <style:style style:name="ce23" style:family="table-cell" style:parent-style-name="Default" style:data-style-name="N1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Arial"/>
    </style:style>
    <style:style style:name="ce89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90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font-name="Arial"/>
    </style:style>
    <style:style style:name="ce92" style:family="table-cell" style:parent-style-name="Default" style:data-style-name="N1">
      <style:table-cell-properties fo:border-bottom="0.06pt solid #000000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none" fo:background-color="#dddddd" fo:border-left="none" fo:border-right="0.06pt solid #000000" fo:border-top="0.06pt solid #000000"/>
      <style:text-properties style:font-name="Arial" fo:font-weight="bold" style:font-weight-asian="bold" style:font-weight-complex="bold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in"/>
      <style:text-properties style:font-name="Arial" fo:font-weight="bold" style:font-weight-asian="bold" style:font-weight-complex="bold"/>
    </style:style>
    <style:style style:name="ce97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start" fo:margin-left="0in"/>
      <style:text-properties style:font-name="Arial"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start" fo:margin-left="0in"/>
      <style:text-properties style:font-name="Arial" fo:font-weight="bold" style:font-weight-asian="bold" style:font-weight-complex="bold"/>
    </style:style>
    <style:style style:name="ce27" style:family="table-cell" style:parent-style-name="Default">
      <style:text-properties fo:color="#007826" style:font-name="Arial" fo:font-weight="bold" style:font-weight-asian="bold" style:font-weight-complex="bold"/>
    </style:style>
    <style:style style:name="ce28" style:family="table-cell" style:parent-style-name="Default">
      <style:text-properties fo:color="#007826" fo:font-weight="bold" style:font-weight-asian="bold" style:font-weight-complex="bold"/>
    </style:style>
    <style:style style:name="ce123" style:family="table-cell" style:parent-style-name="Default">
      <style:text-properties style:use-window-font-color="true" fo:font-weight="bold" style:font-weight-asian="bold" style:font-weight-complex="bold"/>
    </style:style>
    <style:style style:name="ce29" style:family="table-cell" style:parent-style-name="Default">
      <style:text-properties style:font-name="Arial" fo:font-style="normal" style:font-style-asian="normal" style:font-style-complex="normal"/>
    </style:style>
    <style:style style:name="ce1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alculator" table:style-name="ta1">
        <table:shapes>
          <draw:frame draw:z-index="0" draw:style-name="gr1" draw:text-style-name="P1" svg:width="6.2976in" svg:height="5.1709in" svg:x="4.5043in" svg:y="3.1189in">
            <draw:object draw:notify-on-update-of-ranges="Calculator.A35:Calculator.A52 Calculator.B34:Calculator.B34 Calculator.B35:Calculator.B52 Calculator.C34:Calculator.C34 Calculator.C35:Calculator.C52 Calculator.D34:Calculator.D34 Calculator.D35:Calculator.D52 Calculator.E34:Calculator.E34 Calculator.E35:Calculator.E5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76in" svg:height="5.1709in" svg:x="10.7862in" svg:y="2.0378in">
            <draw:object draw:notify-on-update-of-ranges="Calculator.A14:Calculator.A31 Calculator.B13:Calculator.B13 Calculator.B14:Calculator.B31 Calculator.C13:Calculator.C13 Calculator.C14:Calculator.C31 Calculator.D13:Calculator.D13 Calculator.D14:Calculator.D31 Calculator.E13:Calculator.E13 Calculator.E14:Calculator.E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3039in" svg:height="4.7394in" svg:x="4.272in" svg:y="7.439in">
            <draw:object draw:notify-on-update-of-ranges="Calculator.A56:Calculator.A73 Calculator.B55:Calculator.B55 Calculator.B56:Calculator.B73 Calculator.C55:Calculator.C55 Calculator.C56:Calculator.C73 Calculator.D55:Calculator.D55 Calculator.D56:Calculator.D73 Calculator.E55:Calculator.E55 Calculator.E56:Calculator.E7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6.2957in" svg:height="4.6909in" svg:x="10.8622in" svg:y="7.461in">
            <draw:object draw:notify-on-update-of-ranges="Calculator.A129:Calculator.A144 Calculator.B128:Calculator.B128 Calculator.B129:Calculator.B14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.3185in" svg:height="4.8118in" svg:x="4.4083in" svg:y="12.4567in">
            <draw:object draw:notify-on-update-of-ranges="Calculator.A77:Calculator.A94 Calculator.B76:Calculator.B76 Calculator.B77:Calculator.B94 Calculator.C76:Calculator.C76 Calculator.C77:Calculator.C9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6.4866in" svg:height="4.9205in" svg:x="10.8803in" svg:y="12.3146in">
            <draw:object draw:notify-on-update-of-ranges="Calculator.A107:Calculator.A124 Calculator.B106:Calculator.B106 Calculator.B107:Calculator.B124 Calculator.C106:Calculator.C106 Calculator.C107:Calculator.C124 Calculator.D106:Calculator.D106 Calculator.D107:Calculator.D124 Calculator.E106:Calculator.E106 Calculator.E107:Calculator.E12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6" table:default-cell-style-name="ce6"/>
        <table:table-column table:style-name="co17" table:number-columns-repeated="4" table:default-cell-style-name="ce6"/>
        <table:table-column table:style-name="co18" table:default-cell-style-name="ce6"/>
        <table:table-column table:style-name="co4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4" table:number-columns-repeated="1013" table:default-cell-style-name="ce6"/>
        <table:table-row table:style-name="ro7">
          <table:table-cell table:style-name="ce34" office:value-type="string" calcext:value-type="string" table:number-columns-spanned="4" table:number-rows-spanned="1">
            <text:p>Only Edit the Green inputs!</text:p>
          </table:table-cell>
          <table:covered-table-cell table:style-name="ce42"/>
          <table:covered-table-cell table:number-columns-repeated="2" table:style-name="ce54"/>
          <table:table-cell table:style-name="ce1" table:number-columns-repeated="2"/>
          <table:table-cell table:number-columns-repeated="2"/>
          <table:table-cell office:value-type="float" office:value="1357" calcext:value-type="float">
            <text:p>1357</text:p>
          </table:table-cell>
          <table:table-cell table:number-columns-repeated="1015"/>
        </table:table-row>
        <table:table-row table:style-name="ro8">
          <table:table-cell table:style-name="ce1" office:value-type="string" calcext:value-type="string">
            <text:p>Wheel circumference</text:p>
          </table:table-cell>
          <table:table-cell table:style-name="ce8" office:value-type="float" office:value="1325" calcext:value-type="float">
            <text:p>1325</text:p>
          </table:table-cell>
          <table:table-cell table:style-name="ce1" office:value-type="string" calcext:value-type="string">
            <text:p>mm</text:p>
          </table:table-cell>
          <table:table-cell table:style-name="ce1" office:value-type="string" calcext:value-type="string">
            <text:p>3.5x10” tire == 1357mm or 1307, depending on who you ask</text:p>
          </table:table-cell>
          <table:table-cell table:style-name="ce1" office:value-type="string" calcext:value-type="string">
            <text:p> </text:p>
          </table:table-cell>
          <table:table-cell table:style-name="ce1" office:value-type="string" calcext:value-type="string">
            <text:p>Scooter Dry Weight (stock):</text:p>
          </table:table-cell>
          <table:table-cell table:style-name="ce27" office:value-type="float" office:value="75" calcext:value-type="float">
            <text:p>75</text:p>
          </table:table-cell>
          <table:table-cell office:value-type="string" calcext:value-type="string">
            <text:p>Kg</text:p>
          </table:table-cell>
          <table:table-cell table:style-name="Default" table:formula="of:=[.G2]*2.54" office:value-type="float" office:value="190.5" calcext:value-type="float">
            <text:p>190.5</text:p>
          </table:table-cell>
          <table:table-cell office:value-type="string" calcext:value-type="string">
            <text:p>lbs</text:p>
          </table:table-cell>
          <table:table-cell table:style-name="ce1" office:value-type="string" calcext:value-type="string">
            <text:p>Frontal Area</text:p>
          </table:table-cell>
          <table:table-cell table:style-name="ce27" office:value-type="float" office:value="0.6" calcext:value-type="float">
            <text:p>0.6</text:p>
          </table:table-cell>
          <table:table-cell office:value-type="string" calcext:value-type="string">
            <text:p>M^2</text:p>
          </table:table-cell>
          <table:table-cell office:value-type="string" calcext:value-type="string">
            <text:p>(Comparable to .75 m^2 in the MicroDyno App)</text:p>
          </table:table-cell>
          <table:table-cell table:number-columns-repeated="1010"/>
        </table:table-row>
        <table:table-row table:style-name="ro3">
          <table:table-cell table:style-name="ce1" office:value-type="string" calcext:value-type="string">
            <text:p>Primary (Clutch)</text:p>
          </table:table-cell>
          <table:table-cell table:style-name="ce8" office:value-type="float" office:value="22" calcext:value-type="float">
            <text:p>22</text:p>
          </table:table-cell>
          <table:table-cell table:style-name="ce1" office:value-type="string" calcext:value-type="string">
            <text:p>teeth</text:p>
          </table:table-cell>
          <table:table-cell table:number-columns-repeated="2" table:style-name="ce1" office:value-type="string" calcext:value-type="string">
            <text:p> </text:p>
          </table:table-cell>
          <table:table-cell table:style-name="Default" office:value-type="string" calcext:value-type="string">
            <text:p>Rider Weight w/ helmet, etc.</text:p>
          </table:table-cell>
          <table:table-cell table:style-name="ce28" office:value-type="float" office:value="95" calcext:value-type="float">
            <text:p>95</text:p>
          </table:table-cell>
          <table:table-cell table:style-name="Default" office:value-type="string" calcext:value-type="string">
            <text:p>Kg</text:p>
          </table:table-cell>
          <table:table-cell table:style-name="Default" table:formula="of:=[.G3]*2.54" office:value-type="float" office:value="241.3" calcext:value-type="float">
            <text:p>241.3</text:p>
          </table:table-cell>
          <table:table-cell table:style-name="Default" office:value-type="string" calcext:value-type="string">
            <text:p>lbs</text:p>
          </table:table-cell>
          <table:table-cell table:style-name="ce1" office:value-type="string" calcext:value-type="string">
            <text:p>Drag Coefficient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office:value-type="string" calcext:value-type="string">
            <text:p>I picked this based on the idea that a “typical” motorcycle is .6 and scooters are probably a little worse than that</text:p>
          </table:table-cell>
          <table:table-cell table:number-columns-repeated="1010"/>
        </table:table-row>
        <table:table-row table:style-name="ro3">
          <table:table-cell table:style-name="ce1" office:value-type="string" calcext:value-type="string">
            <text:p>Secondary (Cush)</text:p>
          </table:table-cell>
          <table:table-cell table:style-name="ce8" office:value-type="float" office:value="65" calcext:value-type="float">
            <text:p>65</text:p>
          </table:table-cell>
          <table:table-cell table:style-name="ce1" office:value-type="string" calcext:value-type="string">
            <text:p>teeth</text:p>
          </table:table-cell>
          <table:table-cell table:number-columns-repeated="2" table:style-name="ce1" office:value-type="string" calcext:value-type="string">
            <text:p> </text:p>
          </table:table-cell>
          <table:table-cell table:style-name="Default" office:value-type="string" calcext:value-type="string">
            <text:p>Total Weight</text:p>
          </table:table-cell>
          <table:table-cell table:style-name="ce123" table:formula="of:=[.G2]+[.G3]" office:value-type="float" office:value="170" calcext:value-type="float">
            <text:p>170</text:p>
          </table:table-cell>
          <table:table-cell table:style-name="Default" office:value-type="string" calcext:value-type="string">
            <text:p>Kg</text:p>
          </table:table-cell>
          <table:table-cell table:style-name="Default" table:formula="of:=[.G4]*2.54" office:value-type="float" office:value="431.8" calcext:value-type="float">
            <text:p>431.8</text:p>
          </table:table-cell>
          <table:table-cell table:style-name="Default" office:value-type="string" calcext:value-type="string">
            <text:p>lbs</text:p>
          </table:table-cell>
          <table:table-cell table:number-columns-repeated="1014"/>
        </table:table-row>
        <table:table-row table:style-name="ro3">
          <table:table-cell table:style-name="ce1" office:value-type="string" calcext:value-type="string">
            <text:p>Primary Ratio (Rprim)</text:p>
          </table:table-cell>
          <table:table-cell table:style-name="ce9" table:formula="of:=[.B4]/[.B3]" office:value-type="float" office:value="2.95454545454545" calcext:value-type="float">
            <text:p>2.95</text:p>
          </table:table-cell>
          <table:table-cell table:style-name="ce1"/>
          <table:table-cell table:number-columns-repeated="2" table:style-name="ce1" office:value-type="string" calcext:value-type="string">
            <text:p> </text:p>
          </table:table-cell>
          <table:table-cell table:style-name="Default" table:number-columns-repeated="5"/>
          <table:table-cell table:number-columns-repeated="1014"/>
        </table:table-row>
        <table:table-row table:style-name="ro3">
          <table:table-cell table:number-columns-repeated="6" table:style-name="ce1" office:value-type="string" calcext:value-type="string">
            <text:p> </text:p>
          </table:table-cell>
          <table:table-cell table:number-columns-repeated="4"/>
          <table:table-cell office:value-type="float" office:value="1.307" calcext:value-type="float">
            <text:p>1.307</text:p>
          </table:table-cell>
          <table:table-cell table:number-columns-repeated="1013"/>
        </table:table-row>
        <table:table-row table:style-name="ro3">
          <table:table-cell table:style-name="ce1" office:value-type="string" calcext:value-type="string">
            <text:p>Drive Gear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1" office:value-type="string" calcext:value-type="string">
            <text:p>teeth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Shaft Gear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1" office:value-type="string" calcext:value-type="string">
            <text:p>teeth</text:p>
          </table:table-cell>
          <table:table-cell table:number-columns-repeated="14"/>
          <table:table-cell table:formula="of:=225+10+15+240+10" office:value-type="float" office:value="500" calcext:value-type="float">
            <text:p>500</text:p>
          </table:table-cell>
          <table:table-cell table:number-columns-repeated="1003"/>
        </table:table-row>
        <table:table-row table:style-name="ro3">
          <table:table-cell table:style-name="ce1" office:value-type="string" calcext:value-type="string">
            <text:p>Secondary Ratio (Rsec)</text:p>
          </table:table-cell>
          <table:table-cell table:style-name="ce10" table:formula="of:=[.B8]/[.B7]" office:value-type="float" office:value="4.75" calcext:value-type="float">
            <text:p>4.75</text:p>
          </table:table-cell>
          <table:table-cell table:style-name="ce10" table:formula="of:=[.C8]/[.C7]" office:value-type="float" office:value="3.23076923076923" calcext:value-type="float">
            <text:p>3.23</text:p>
          </table:table-cell>
          <table:table-cell table:style-name="ce10" table:formula="of:=[.D8]/[.D7]" office:value-type="float" office:value="2.23529411764706" calcext:value-type="float">
            <text:p>2.24</text:p>
          </table:table-cell>
          <table:table-cell table:style-name="ce10" table:formula="of:=[.E8]/[.E7]" office:value-type="float" office:value="1.66666666666667" calcext:value-type="float">
            <text:p>1.67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Overall Ratio (Rov)</text:p>
          </table:table-cell>
          <table:table-cell table:style-name="ce10" table:formula="of:=[.$B$5]*[.B9]" office:value-type="float" office:value="14.0340909090909" calcext:value-type="float">
            <text:p>14.03</text:p>
          </table:table-cell>
          <table:table-cell table:style-name="ce10" table:formula="of:=[.$B$5]*[.C9]" office:value-type="float" office:value="9.54545454545455" calcext:value-type="float">
            <text:p>9.55</text:p>
          </table:table-cell>
          <table:table-cell table:style-name="ce10" table:formula="of:=[.$B$5]*[.D9]" office:value-type="float" office:value="6.60427807486631" calcext:value-type="float">
            <text:p>6.60</text:p>
          </table:table-cell>
          <table:table-cell table:style-name="ce10" table:formula="of:=[.$B$5]*[.E9]" office:value-type="float" office:value="4.92424242424243" calcext:value-type="float">
            <text:p>4.92</text:p>
          </table:table-cell>
          <table:table-cell office:value-type="string" calcext:value-type="string">
            <text:p>How many times the crankshaft turns for the wheel to make one full turn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1"/>
          <table:table-cell table:style-name="ce10" table:number-columns-repeated="4"/>
          <table:table-cell table:style-name="ce1"/>
          <table:table-cell table:number-columns-repeated="1018"/>
        </table:table-row>
        <table:table-row table:style-name="ro3">
          <table:table-cell table:style-name="ce2" office:value-type="string" calcext:value-type="string">
            <text:p>Km/Hr</text:p>
          </table:table-cell>
          <table:table-cell table:number-columns-repeated="3" table:style-name="ce11" office:value-type="string" calcext:value-type="string">
            <text:p> </text:p>
          </table:table-cell>
          <table:table-cell table:style-name="ce19" office:value-type="string" calcext:value-type="string">
            <text:p> 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PM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2nd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4th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13" table:formula="of:=([.$A14]*[.$B$2])/([.B$10]*16667)" office:value-type="float" office:value="11.3293280693091" calcext:value-type="float">
            <text:p>11</text:p>
          </table:table-cell>
          <table:table-cell table:style-name="ce13" table:formula="of:=([.$A14]*[.$B$2])/([.C$10]*16667)" office:value-type="float" office:value="16.6568097209484" calcext:value-type="float">
            <text:p>17</text:p>
          </table:table-cell>
          <table:table-cell table:style-name="ce13" table:formula="of:=([.$A14]*[.$B$2])/([.D$10]*16667)" office:value-type="float" office:value="24.0748221472818" calcext:value-type="float">
            <text:p>24</text:p>
          </table:table-cell>
          <table:table-cell table:style-name="ce21" table:formula="of:=([.$A14]*[.$B$2])/([.E$10]*16667)" office:value-type="float" office:value="32.2885849975308" calcext:value-type="float">
            <text:p>32</text:p>
          </table:table-cell>
          <table:table-cell table:style-name="ce26" office:value-type="string" calcext:value-type="string">
            <text:p>Km/hr</text:p>
          </table:table-cell>
          <table:table-cell/>
          <table:table-cell table:formula="of:=[.$B$2]*[.B$9]/1000" office:value-type="float" office:value="6.29375" calcext:value-type="float">
            <text:p>6.29375</text:p>
          </table:table-cell>
          <table:table-cell table:number-columns-repeated="1016"/>
        </table:table-row>
        <table:table-row table:style-name="ro3">
          <table:table-cell table:style-name="ce4" office:value-type="float" office:value="2500" calcext:value-type="float">
            <text:p>2500</text:p>
          </table:table-cell>
          <table:table-cell table:style-name="ce13" table:formula="of:=([.$A15]*[.$B$2])/([.B$10]*16667)" office:value-type="float" office:value="14.1616600866363" calcext:value-type="float">
            <text:p>14</text:p>
          </table:table-cell>
          <table:table-cell table:style-name="ce13" table:formula="of:=([.$A15]*[.$B$2])/([.C$10]*16667)" office:value-type="float" office:value="20.8210121511855" calcext:value-type="float">
            <text:p>21</text:p>
          </table:table-cell>
          <table:table-cell table:style-name="ce13" table:formula="of:=([.$A15]*[.$B$2])/([.D$10]*16667)" office:value-type="float" office:value="30.0935276841022" calcext:value-type="float">
            <text:p>30</text:p>
          </table:table-cell>
          <table:table-cell table:style-name="ce21" table:formula="of:=([.$A15]*[.$B$2])/([.E$10]*16667)" office:value-type="float" office:value="40.3607312469135" calcext:value-type="float">
            <text:p>40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3000" calcext:value-type="float">
            <text:p>3000</text:p>
          </table:table-cell>
          <table:table-cell table:style-name="ce13" table:formula="of:=([.$A16]*[.$B$2])/([.B$10]*16667)" office:value-type="float" office:value="16.9939921039636" calcext:value-type="float">
            <text:p>17</text:p>
          </table:table-cell>
          <table:table-cell table:style-name="ce13" table:formula="of:=([.$A16]*[.$B$2])/([.C$10]*16667)" office:value-type="float" office:value="24.9852145814227" calcext:value-type="float">
            <text:p>25</text:p>
          </table:table-cell>
          <table:table-cell table:style-name="ce13" table:formula="of:=([.$A16]*[.$B$2])/([.D$10]*16667)" office:value-type="float" office:value="36.1122332209226" calcext:value-type="float">
            <text:p>36</text:p>
          </table:table-cell>
          <table:table-cell table:style-name="ce21" table:formula="of:=([.$A16]*[.$B$2])/([.E$10]*16667)" office:value-type="float" office:value="48.4328774962962" calcext:value-type="float">
            <text:p>48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3500" calcext:value-type="float">
            <text:p>3500</text:p>
          </table:table-cell>
          <table:table-cell table:style-name="ce13" table:formula="of:=([.$A17]*[.$B$2])/([.B$10]*16667)" office:value-type="float" office:value="19.8263241212909" calcext:value-type="float">
            <text:p>20</text:p>
          </table:table-cell>
          <table:table-cell table:style-name="ce13" table:formula="of:=([.$A17]*[.$B$2])/([.C$10]*16667)" office:value-type="float" office:value="29.1494170116598" calcext:value-type="float">
            <text:p>29</text:p>
          </table:table-cell>
          <table:table-cell table:style-name="ce13" table:formula="of:=([.$A17]*[.$B$2])/([.D$10]*16667)" office:value-type="float" office:value="42.1309387577431" calcext:value-type="float">
            <text:p>42</text:p>
          </table:table-cell>
          <table:table-cell table:style-name="ce21" table:formula="of:=([.$A17]*[.$B$2])/([.E$10]*16667)" office:value-type="float" office:value="56.5050237456789" calcext:value-type="float">
            <text:p>57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4000" calcext:value-type="float">
            <text:p>4000</text:p>
          </table:table-cell>
          <table:table-cell table:style-name="ce13" table:formula="of:=([.$A18]*[.$B$2])/([.B$10]*16667)" office:value-type="float" office:value="22.6586561386181" calcext:value-type="float">
            <text:p>23</text:p>
          </table:table-cell>
          <table:table-cell table:style-name="ce13" table:formula="of:=([.$A18]*[.$B$2])/([.C$10]*16667)" office:value-type="float" office:value="33.3136194418969" calcext:value-type="float">
            <text:p>33</text:p>
          </table:table-cell>
          <table:table-cell table:style-name="ce13" table:formula="of:=([.$A18]*[.$B$2])/([.D$10]*16667)" office:value-type="float" office:value="48.1496442945635" calcext:value-type="float">
            <text:p>48</text:p>
          </table:table-cell>
          <table:table-cell table:style-name="ce21" table:formula="of:=([.$A18]*[.$B$2])/([.E$10]*16667)" office:value-type="float" office:value="64.5771699950616" calcext:value-type="float">
            <text:p>65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4500" calcext:value-type="float">
            <text:p>4500</text:p>
          </table:table-cell>
          <table:table-cell table:style-name="ce13" table:formula="of:=([.$A19]*[.$B$2])/([.B$10]*16667)" office:value-type="float" office:value="25.4909881559454" calcext:value-type="float">
            <text:p>25</text:p>
          </table:table-cell>
          <table:table-cell table:style-name="ce13" table:formula="of:=([.$A19]*[.$B$2])/([.C$10]*16667)" office:value-type="float" office:value="37.477821872134" calcext:value-type="float">
            <text:p>37</text:p>
          </table:table-cell>
          <table:table-cell table:style-name="ce13" table:formula="of:=([.$A19]*[.$B$2])/([.D$10]*16667)" office:value-type="float" office:value="54.1683498313839" calcext:value-type="float">
            <text:p>54</text:p>
          </table:table-cell>
          <table:table-cell table:style-name="ce21" table:formula="of:=([.$A19]*[.$B$2])/([.E$10]*16667)" office:value-type="float" office:value="72.6493162444443" calcext:value-type="float">
            <text:p>73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5000" calcext:value-type="float">
            <text:p>5000</text:p>
          </table:table-cell>
          <table:table-cell table:style-name="ce13" table:formula="of:=([.$A20]*[.$B$2])/([.B$10]*16667)" office:value-type="float" office:value="28.3233201732726" calcext:value-type="float">
            <text:p>28</text:p>
          </table:table-cell>
          <table:table-cell table:style-name="ce13" table:formula="of:=([.$A20]*[.$B$2])/([.C$10]*16667)" office:value-type="float" office:value="41.6420243023711" calcext:value-type="float">
            <text:p>42</text:p>
          </table:table-cell>
          <table:table-cell table:style-name="ce13" table:formula="of:=([.$A20]*[.$B$2])/([.D$10]*16667)" office:value-type="float" office:value="60.1870553682044" calcext:value-type="float">
            <text:p>60</text:p>
          </table:table-cell>
          <table:table-cell table:style-name="ce21" table:formula="of:=([.$A20]*[.$B$2])/([.E$10]*16667)" office:value-type="float" office:value="80.721462493827" calcext:value-type="float">
            <text:p>81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5500" calcext:value-type="float">
            <text:p>5500</text:p>
          </table:table-cell>
          <table:table-cell table:style-name="ce13" table:formula="of:=([.$A21]*[.$B$2])/([.B$10]*16667)" office:value-type="float" office:value="31.1556521905999" calcext:value-type="float">
            <text:p>31</text:p>
          </table:table-cell>
          <table:table-cell table:style-name="ce13" table:formula="of:=([.$A21]*[.$B$2])/([.C$10]*16667)" office:value-type="float" office:value="45.8062267326082" calcext:value-type="float">
            <text:p>46</text:p>
          </table:table-cell>
          <table:table-cell table:style-name="ce13" table:formula="of:=([.$A21]*[.$B$2])/([.D$10]*16667)" office:value-type="float" office:value="66.2057609050248" calcext:value-type="float">
            <text:p>66</text:p>
          </table:table-cell>
          <table:table-cell table:style-name="ce21" table:formula="of:=([.$A21]*[.$B$2])/([.E$10]*16667)" office:value-type="float" office:value="88.7936087432098" calcext:value-type="float">
            <text:p>89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6000" calcext:value-type="float">
            <text:p>6000</text:p>
          </table:table-cell>
          <table:table-cell table:style-name="ce13" table:formula="of:=([.$A22]*[.$B$2])/([.B$10]*16667)" office:value-type="float" office:value="33.9879842079272" calcext:value-type="float">
            <text:p>34</text:p>
          </table:table-cell>
          <table:table-cell table:style-name="ce13" table:formula="of:=([.$A22]*[.$B$2])/([.C$10]*16667)" office:value-type="float" office:value="49.9704291628453" calcext:value-type="float">
            <text:p>50</text:p>
          </table:table-cell>
          <table:table-cell table:style-name="ce13" table:formula="of:=([.$A22]*[.$B$2])/([.D$10]*16667)" office:value-type="float" office:value="72.2244664418453" calcext:value-type="float">
            <text:p>72</text:p>
          </table:table-cell>
          <table:table-cell table:style-name="ce21" table:formula="of:=([.$A22]*[.$B$2])/([.E$10]*16667)" office:value-type="float" office:value="96.8657549925925" calcext:value-type="float">
            <text:p>97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6500" calcext:value-type="float">
            <text:p>6500</text:p>
          </table:table-cell>
          <table:table-cell table:style-name="ce13" table:formula="of:=([.$A23]*[.$B$2])/([.B$10]*16667)" office:value-type="float" office:value="36.8203162252544" calcext:value-type="float">
            <text:p>37</text:p>
          </table:table-cell>
          <table:table-cell table:style-name="ce13" table:formula="of:=([.$A23]*[.$B$2])/([.C$10]*16667)" office:value-type="float" office:value="54.1346315930824" calcext:value-type="float">
            <text:p>54</text:p>
          </table:table-cell>
          <table:table-cell table:style-name="ce13" table:formula="of:=([.$A23]*[.$B$2])/([.D$10]*16667)" office:value-type="float" office:value="78.2431719786657" calcext:value-type="float">
            <text:p>78</text:p>
          </table:table-cell>
          <table:table-cell table:style-name="ce21" table:formula="of:=([.$A23]*[.$B$2])/([.E$10]*16667)" office:value-type="float" office:value="104.937901241975" calcext:value-type="float">
            <text:p>105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7000" calcext:value-type="float">
            <text:p>7000</text:p>
          </table:table-cell>
          <table:table-cell table:style-name="ce13" table:formula="of:=([.$A24]*[.$B$2])/([.B$10]*16667)" office:value-type="float" office:value="39.6526482425817" calcext:value-type="float">
            <text:p>40</text:p>
          </table:table-cell>
          <table:table-cell table:style-name="ce13" table:formula="of:=([.$A24]*[.$B$2])/([.C$10]*16667)" office:value-type="float" office:value="58.2988340233195" calcext:value-type="float">
            <text:p>58</text:p>
          </table:table-cell>
          <table:table-cell table:style-name="ce13" table:formula="of:=([.$A24]*[.$B$2])/([.D$10]*16667)" office:value-type="float" office:value="84.2618775154861" calcext:value-type="float">
            <text:p>84</text:p>
          </table:table-cell>
          <table:table-cell table:style-name="ce21" table:formula="of:=([.$A24]*[.$B$2])/([.E$10]*16667)" office:value-type="float" office:value="113.010047491358" calcext:value-type="float">
            <text:p>113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7500" calcext:value-type="float">
            <text:p>7500</text:p>
          </table:table-cell>
          <table:table-cell table:style-name="ce13" table:formula="of:=([.$A25]*[.$B$2])/([.B$10]*16667)" office:value-type="float" office:value="42.484980259909" calcext:value-type="float">
            <text:p>42</text:p>
          </table:table-cell>
          <table:table-cell table:style-name="ce13" table:formula="of:=([.$A25]*[.$B$2])/([.C$10]*16667)" office:value-type="float" office:value="62.4630364535566" calcext:value-type="float">
            <text:p>62</text:p>
          </table:table-cell>
          <table:table-cell table:style-name="ce13" table:formula="of:=([.$A25]*[.$B$2])/([.D$10]*16667)" office:value-type="float" office:value="90.2805830523065" calcext:value-type="float">
            <text:p>90</text:p>
          </table:table-cell>
          <table:table-cell table:style-name="ce21" table:formula="of:=([.$A25]*[.$B$2])/([.E$10]*16667)" office:value-type="float" office:value="121.082193740741" calcext:value-type="float">
            <text:p>121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8000" calcext:value-type="float">
            <text:p>8000</text:p>
          </table:table-cell>
          <table:table-cell table:style-name="ce13" table:formula="of:=([.$A26]*[.$B$2])/([.B$10]*16667)" office:value-type="float" office:value="45.3173122772362" calcext:value-type="float">
            <text:p>45</text:p>
          </table:table-cell>
          <table:table-cell table:style-name="ce13" table:formula="of:=([.$A26]*[.$B$2])/([.C$10]*16667)" office:value-type="float" office:value="66.6272388837938" calcext:value-type="float">
            <text:p>67</text:p>
          </table:table-cell>
          <table:table-cell table:style-name="ce13" table:formula="of:=([.$A26]*[.$B$2])/([.D$10]*16667)" office:value-type="float" office:value="96.299288589127" calcext:value-type="float">
            <text:p>96</text:p>
          </table:table-cell>
          <table:table-cell table:style-name="ce21" table:formula="of:=([.$A26]*[.$B$2])/([.E$10]*16667)" office:value-type="float" office:value="129.154339990123" calcext:value-type="float">
            <text:p>129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8500" calcext:value-type="float">
            <text:p>8500</text:p>
          </table:table-cell>
          <table:table-cell table:style-name="ce13" table:formula="of:=([.$A27]*[.$B$2])/([.B$10]*16667)" office:value-type="float" office:value="48.1496442945635" calcext:value-type="float">
            <text:p>48</text:p>
          </table:table-cell>
          <table:table-cell table:style-name="ce13" table:formula="of:=([.$A27]*[.$B$2])/([.C$10]*16667)" office:value-type="float" office:value="70.7914413140309" calcext:value-type="float">
            <text:p>71</text:p>
          </table:table-cell>
          <table:table-cell table:style-name="ce13" table:formula="of:=([.$A27]*[.$B$2])/([.D$10]*16667)" office:value-type="float" office:value="102.317994125947" calcext:value-type="float">
            <text:p>102</text:p>
          </table:table-cell>
          <table:table-cell table:style-name="ce21" table:formula="of:=([.$A27]*[.$B$2])/([.E$10]*16667)" office:value-type="float" office:value="137.226486239506" calcext:value-type="float">
            <text:p>137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9000" calcext:value-type="float">
            <text:p>9000</text:p>
          </table:table-cell>
          <table:table-cell table:style-name="ce13" table:formula="of:=([.$A28]*[.$B$2])/([.B$10]*16667)" office:value-type="float" office:value="50.9819763118908" calcext:value-type="float">
            <text:p>51</text:p>
          </table:table-cell>
          <table:table-cell table:style-name="ce13" table:formula="of:=([.$A28]*[.$B$2])/([.C$10]*16667)" office:value-type="float" office:value="74.955643744268" calcext:value-type="float">
            <text:p>75</text:p>
          </table:table-cell>
          <table:table-cell table:style-name="ce13" table:formula="of:=([.$A28]*[.$B$2])/([.D$10]*16667)" office:value-type="float" office:value="108.336699662768" calcext:value-type="float">
            <text:p>108</text:p>
          </table:table-cell>
          <table:table-cell table:style-name="ce21" table:formula="of:=([.$A28]*[.$B$2])/([.E$10]*16667)" office:value-type="float" office:value="145.298632488889" calcext:value-type="float">
            <text:p>145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9500" calcext:value-type="float">
            <text:p>9500</text:p>
          </table:table-cell>
          <table:table-cell table:style-name="ce13" table:formula="of:=([.$A29]*[.$B$2])/([.B$10]*16667)" office:value-type="float" office:value="53.814308329218" calcext:value-type="float">
            <text:p>54</text:p>
          </table:table-cell>
          <table:table-cell table:style-name="ce13" table:formula="of:=([.$A29]*[.$B$2])/([.C$10]*16667)" office:value-type="float" office:value="79.1198461745051" calcext:value-type="float">
            <text:p>79</text:p>
          </table:table-cell>
          <table:table-cell table:style-name="ce13" table:formula="of:=([.$A29]*[.$B$2])/([.D$10]*16667)" office:value-type="float" office:value="114.355405199588" calcext:value-type="float">
            <text:p>114</text:p>
          </table:table-cell>
          <table:table-cell table:style-name="ce21" table:formula="of:=([.$A29]*[.$B$2])/([.E$10]*16667)" office:value-type="float" office:value="153.370778738271" calcext:value-type="float">
            <text:p>153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10000" calcext:value-type="float">
            <text:p>10000</text:p>
          </table:table-cell>
          <table:table-cell table:style-name="ce13" table:formula="of:=([.$A30]*[.$B$2])/([.B$10]*16667)" office:value-type="float" office:value="56.6466403465453" calcext:value-type="float">
            <text:p>57</text:p>
          </table:table-cell>
          <table:table-cell table:style-name="ce13" table:formula="of:=([.$A30]*[.$B$2])/([.C$10]*16667)" office:value-type="float" office:value="83.2840486047422" calcext:value-type="float">
            <text:p>83</text:p>
          </table:table-cell>
          <table:table-cell table:style-name="ce13" table:formula="of:=([.$A30]*[.$B$2])/([.D$10]*16667)" office:value-type="float" office:value="120.374110736409" calcext:value-type="float">
            <text:p>120</text:p>
          </table:table-cell>
          <table:table-cell table:style-name="ce21" table:formula="of:=([.$A30]*[.$B$2])/([.E$10]*16667)" office:value-type="float" office:value="161.442924987654" calcext:value-type="float">
            <text:p>161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10500" calcext:value-type="float">
            <text:p>10500</text:p>
          </table:table-cell>
          <table:table-cell table:style-name="ce13" table:formula="of:=([.$A31]*[.$B$2])/([.B$10]*16667)" office:value-type="float" office:value="59.4789723638726" calcext:value-type="float">
            <text:p>59</text:p>
          </table:table-cell>
          <table:table-cell table:style-name="ce13" table:formula="of:=([.$A31]*[.$B$2])/([.C$10]*16667)" office:value-type="float" office:value="87.4482510349793" calcext:value-type="float">
            <text:p>87</text:p>
          </table:table-cell>
          <table:table-cell table:style-name="ce13" table:formula="of:=([.$A31]*[.$B$2])/([.D$10]*16667)" office:value-type="float" office:value="126.392816273229" calcext:value-type="float">
            <text:p>126</text:p>
          </table:table-cell>
          <table:table-cell table:style-name="ce21" table:formula="of:=([.$A31]*[.$B$2])/([.E$10]*16667)" office:value-type="float" office:value="169.515071237037" calcext:value-type="float">
            <text:p>170</text:p>
          </table:table-cell>
          <table:table-cell table:style-name="ce1" office:value-type="string" calcext:value-type="string">
            <text:p> </text:p>
          </table:table-cell>
          <table:table-cell table:style-name="ce29" table:number-columns-repeated="1018"/>
        </table:table-row>
        <table:table-row table:style-name="ro3">
          <table:table-cell table:style-name="ce1" office:value-type="float" office:value="0.621371" calcext:value-type="float">
            <text:p>0.621371</text:p>
          </table:table-cell>
          <table:table-cell table:number-columns-repeated="5"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iles Per Hour</text:p>
          </table:table-cell>
          <table:table-cell table:style-name="ce11" table:number-columns-repeated="3"/>
          <table:table-cell table:style-name="ce19"/>
          <table:table-cell table:style-name="ce1"/>
          <table:table-cell table:number-columns-repeated="1018"/>
        </table:table-row>
        <table:table-row table:style-name="ro3">
          <table:table-cell table:style-name="ce3" office:value-type="string" calcext:value-type="string">
            <text:p>RPM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2nd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4th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15" table:formula="of:=([.$A14]*[.$B$2])/([.B$10]*16667)*[.$A$32]" office:value-type="float" office:value="7.03971591175464" calcext:value-type="float">
            <text:p>7</text:p>
          </table:table-cell>
          <table:table-cell table:style-name="ce15" table:formula="of:=([.$A14]*[.$B$2])/([.C$10]*16667)*[.$A$32]" office:value-type="float" office:value="10.3500585131155" calcext:value-type="float">
            <text:p>10</text:p>
          </table:table-cell>
          <table:table-cell table:style-name="ce15" table:formula="of:=([.$A14]*[.$B$2])/([.D$10]*16667)*[.$A$32]" office:value-type="float" office:value="14.9593963124786" calcext:value-type="float">
            <text:p>15</text:p>
          </table:table-cell>
          <table:table-cell table:style-name="ce23" table:formula="of:=([.$A14]*[.$B$2])/([.E$10]*16667)*[.$A$32]" office:value-type="float" office:value="20.0631903485007" calcext:value-type="float">
            <text:p>20</text:p>
          </table:table-cell>
          <table:table-cell table:style-name="ce26" office:value-type="string" calcext:value-type="string">
            <text:p>MPH</text:p>
          </table:table-cell>
          <table:table-cell table:number-columns-repeated="1018"/>
        </table:table-row>
        <table:table-row table:style-name="ro3">
          <table:table-cell table:style-name="ce4" office:value-type="float" office:value="2500" calcext:value-type="float">
            <text:p>2500</text:p>
          </table:table-cell>
          <table:table-cell table:style-name="ce15" table:formula="of:=([.$A15]*[.$B$2])/([.B$10]*16667)*[.$A$32]" office:value-type="float" office:value="8.7996448896933" calcext:value-type="float">
            <text:p>9</text:p>
          </table:table-cell>
          <table:table-cell table:style-name="ce15" table:formula="of:=([.$A15]*[.$B$2])/([.C$10]*16667)*[.$A$32]" office:value-type="float" office:value="12.9375731413943" calcext:value-type="float">
            <text:p>13</text:p>
          </table:table-cell>
          <table:table-cell table:style-name="ce15" table:formula="of:=([.$A15]*[.$B$2])/([.D$10]*16667)*[.$A$32]" office:value-type="float" office:value="18.6992453905983" calcext:value-type="float">
            <text:p>19</text:p>
          </table:table-cell>
          <table:table-cell table:style-name="ce23" table:formula="of:=([.$A15]*[.$B$2])/([.E$10]*16667)*[.$A$32]" office:value-type="float" office:value="25.0789879356259" calcext:value-type="float">
            <text:p>25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3000" calcext:value-type="float">
            <text:p>3000</text:p>
          </table:table-cell>
          <table:table-cell table:style-name="ce15" table:formula="of:=([.$A16]*[.$B$2])/([.B$10]*16667)*[.$A$32]" office:value-type="float" office:value="10.559573867632" calcext:value-type="float">
            <text:p>11</text:p>
          </table:table-cell>
          <table:table-cell table:style-name="ce15" table:formula="of:=([.$A16]*[.$B$2])/([.C$10]*16667)*[.$A$32]" office:value-type="float" office:value="15.5250877696732" calcext:value-type="float">
            <text:p>16</text:p>
          </table:table-cell>
          <table:table-cell table:style-name="ce15" table:formula="of:=([.$A16]*[.$B$2])/([.D$10]*16667)*[.$A$32]" office:value-type="float" office:value="22.4390944687179" calcext:value-type="float">
            <text:p>22</text:p>
          </table:table-cell>
          <table:table-cell table:style-name="ce23" table:formula="of:=([.$A16]*[.$B$2])/([.E$10]*16667)*[.$A$32]" office:value-type="float" office:value="30.0947855227511" calcext:value-type="float">
            <text:p>3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3500" calcext:value-type="float">
            <text:p>3500</text:p>
          </table:table-cell>
          <table:table-cell table:style-name="ce15" table:formula="of:=([.$A17]*[.$B$2])/([.B$10]*16667)*[.$A$32]" office:value-type="float" office:value="12.3195028455706" calcext:value-type="float">
            <text:p>12</text:p>
          </table:table-cell>
          <table:table-cell table:style-name="ce15" table:formula="of:=([.$A17]*[.$B$2])/([.C$10]*16667)*[.$A$32]" office:value-type="float" office:value="18.112602397952" calcext:value-type="float">
            <text:p>18</text:p>
          </table:table-cell>
          <table:table-cell table:style-name="ce15" table:formula="of:=([.$A17]*[.$B$2])/([.D$10]*16667)*[.$A$32]" office:value-type="float" office:value="26.1789435468376" calcext:value-type="float">
            <text:p>26</text:p>
          </table:table-cell>
          <table:table-cell table:style-name="ce23" table:formula="of:=([.$A17]*[.$B$2])/([.E$10]*16667)*[.$A$32]" office:value-type="float" office:value="35.1105831098763" calcext:value-type="float">
            <text:p>35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4000" calcext:value-type="float">
            <text:p>4000</text:p>
          </table:table-cell>
          <table:table-cell table:style-name="ce15" table:formula="of:=([.$A18]*[.$B$2])/([.B$10]*16667)*[.$A$32]" office:value-type="float" office:value="14.0794318235093" calcext:value-type="float">
            <text:p>14</text:p>
          </table:table-cell>
          <table:table-cell table:style-name="ce15" table:formula="of:=([.$A18]*[.$B$2])/([.C$10]*16667)*[.$A$32]" office:value-type="float" office:value="20.7001170262309" calcext:value-type="float">
            <text:p>21</text:p>
          </table:table-cell>
          <table:table-cell table:style-name="ce15" table:formula="of:=([.$A18]*[.$B$2])/([.D$10]*16667)*[.$A$32]" office:value-type="float" office:value="29.9187926249572" calcext:value-type="float">
            <text:p>30</text:p>
          </table:table-cell>
          <table:table-cell table:style-name="ce23" table:formula="of:=([.$A18]*[.$B$2])/([.E$10]*16667)*[.$A$32]" office:value-type="float" office:value="40.1263806970014" calcext:value-type="float">
            <text:p>4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4500" calcext:value-type="float">
            <text:p>4500</text:p>
          </table:table-cell>
          <table:table-cell table:style-name="ce15" table:formula="of:=([.$A19]*[.$B$2])/([.B$10]*16667)*[.$A$32]" office:value-type="float" office:value="15.8393608014479" calcext:value-type="float">
            <text:p>16</text:p>
          </table:table-cell>
          <table:table-cell table:style-name="ce15" table:formula="of:=([.$A19]*[.$B$2])/([.C$10]*16667)*[.$A$32]" office:value-type="float" office:value="23.2876316545098" calcext:value-type="float">
            <text:p>23</text:p>
          </table:table-cell>
          <table:table-cell table:style-name="ce15" table:formula="of:=([.$A19]*[.$B$2])/([.D$10]*16667)*[.$A$32]" office:value-type="float" office:value="33.6586417030769" calcext:value-type="float">
            <text:p>34</text:p>
          </table:table-cell>
          <table:table-cell table:style-name="ce23" table:formula="of:=([.$A19]*[.$B$2])/([.E$10]*16667)*[.$A$32]" office:value-type="float" office:value="45.1421782841266" calcext:value-type="float">
            <text:p>45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5000" calcext:value-type="float">
            <text:p>5000</text:p>
          </table:table-cell>
          <table:table-cell table:style-name="ce15" table:formula="of:=([.$A20]*[.$B$2])/([.B$10]*16667)*[.$A$32]" office:value-type="float" office:value="17.5992897793866" calcext:value-type="float">
            <text:p>18</text:p>
          </table:table-cell>
          <table:table-cell table:style-name="ce15" table:formula="of:=([.$A20]*[.$B$2])/([.C$10]*16667)*[.$A$32]" office:value-type="float" office:value="25.8751462827886" calcext:value-type="float">
            <text:p>26</text:p>
          </table:table-cell>
          <table:table-cell table:style-name="ce15" table:formula="of:=([.$A20]*[.$B$2])/([.D$10]*16667)*[.$A$32]" office:value-type="float" office:value="37.3984907811965" calcext:value-type="float">
            <text:p>37</text:p>
          </table:table-cell>
          <table:table-cell table:style-name="ce23" table:formula="of:=([.$A20]*[.$B$2])/([.E$10]*16667)*[.$A$32]" office:value-type="float" office:value="50.1579758712518" calcext:value-type="float">
            <text:p>50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5500" calcext:value-type="float">
            <text:p>5500</text:p>
          </table:table-cell>
          <table:table-cell table:style-name="ce15" table:formula="of:=([.$A21]*[.$B$2])/([.B$10]*16667)*[.$A$32]" office:value-type="float" office:value="19.3592187573253" calcext:value-type="float">
            <text:p>19</text:p>
          </table:table-cell>
          <table:table-cell table:style-name="ce15" table:formula="of:=([.$A21]*[.$B$2])/([.C$10]*16667)*[.$A$32]" office:value-type="float" office:value="28.4626609110675" calcext:value-type="float">
            <text:p>28</text:p>
          </table:table-cell>
          <table:table-cell table:style-name="ce15" table:formula="of:=([.$A21]*[.$B$2])/([.D$10]*16667)*[.$A$32]" office:value-type="float" office:value="41.1383398593162" calcext:value-type="float">
            <text:p>41</text:p>
          </table:table-cell>
          <table:table-cell table:style-name="ce23" table:formula="of:=([.$A21]*[.$B$2])/([.E$10]*16667)*[.$A$32]" office:value-type="float" office:value="55.173773458377" calcext:value-type="float">
            <text:p>55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6000" calcext:value-type="float">
            <text:p>6000</text:p>
          </table:table-cell>
          <table:table-cell table:style-name="ce15" table:formula="of:=([.$A22]*[.$B$2])/([.B$10]*16667)*[.$A$32]" office:value-type="float" office:value="21.1191477352639" calcext:value-type="float">
            <text:p>21</text:p>
          </table:table-cell>
          <table:table-cell table:style-name="ce15" table:formula="of:=([.$A22]*[.$B$2])/([.C$10]*16667)*[.$A$32]" office:value-type="float" office:value="31.0501755393464" calcext:value-type="float">
            <text:p>31</text:p>
          </table:table-cell>
          <table:table-cell table:style-name="ce15" table:formula="of:=([.$A22]*[.$B$2])/([.D$10]*16667)*[.$A$32]" office:value-type="float" office:value="44.8781889374358" calcext:value-type="float">
            <text:p>45</text:p>
          </table:table-cell>
          <table:table-cell table:style-name="ce23" table:formula="of:=([.$A22]*[.$B$2])/([.E$10]*16667)*[.$A$32]" office:value-type="float" office:value="60.1895710455022" calcext:value-type="float">
            <text:p>60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6500" calcext:value-type="float">
            <text:p>6500</text:p>
          </table:table-cell>
          <table:table-cell table:style-name="ce15" table:formula="of:=([.$A23]*[.$B$2])/([.B$10]*16667)*[.$A$32]" office:value-type="float" office:value="22.8790767132026" calcext:value-type="float">
            <text:p>23</text:p>
          </table:table-cell>
          <table:table-cell table:style-name="ce15" table:formula="of:=([.$A23]*[.$B$2])/([.C$10]*16667)*[.$A$32]" office:value-type="float" office:value="33.6376901676252" calcext:value-type="float">
            <text:p>34</text:p>
          </table:table-cell>
          <table:table-cell table:style-name="ce15" table:formula="of:=([.$A23]*[.$B$2])/([.D$10]*16667)*[.$A$32]" office:value-type="float" office:value="48.6180380155555" calcext:value-type="float">
            <text:p>49</text:p>
          </table:table-cell>
          <table:table-cell table:style-name="ce23" table:formula="of:=([.$A23]*[.$B$2])/([.E$10]*16667)*[.$A$32]" office:value-type="float" office:value="65.2053686326273" calcext:value-type="float">
            <text:p>65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7000" calcext:value-type="float">
            <text:p>7000</text:p>
          </table:table-cell>
          <table:table-cell table:style-name="ce15" table:formula="of:=([.$A24]*[.$B$2])/([.B$10]*16667)*[.$A$32]" office:value-type="float" office:value="24.6390056911412" calcext:value-type="float">
            <text:p>25</text:p>
          </table:table-cell>
          <table:table-cell table:style-name="ce15" table:formula="of:=([.$A24]*[.$B$2])/([.C$10]*16667)*[.$A$32]" office:value-type="float" office:value="36.2252047959041" calcext:value-type="float">
            <text:p>36</text:p>
          </table:table-cell>
          <table:table-cell table:style-name="ce15" table:formula="of:=([.$A24]*[.$B$2])/([.D$10]*16667)*[.$A$32]" office:value-type="float" office:value="52.3578870936751" calcext:value-type="float">
            <text:p>52</text:p>
          </table:table-cell>
          <table:table-cell table:style-name="ce23" table:formula="of:=([.$A24]*[.$B$2])/([.E$10]*16667)*[.$A$32]" office:value-type="float" office:value="70.2211662197525" calcext:value-type="float">
            <text:p>70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7500" calcext:value-type="float">
            <text:p>7500</text:p>
          </table:table-cell>
          <table:table-cell table:style-name="ce15" table:formula="of:=([.$A25]*[.$B$2])/([.B$10]*16667)*[.$A$32]" office:value-type="float" office:value="26.3989346690799" calcext:value-type="float">
            <text:p>26</text:p>
          </table:table-cell>
          <table:table-cell table:style-name="ce15" table:formula="of:=([.$A25]*[.$B$2])/([.C$10]*16667)*[.$A$32]" office:value-type="float" office:value="38.8127194241829" calcext:value-type="float">
            <text:p>39</text:p>
          </table:table-cell>
          <table:table-cell table:style-name="ce15" table:formula="of:=([.$A25]*[.$B$2])/([.D$10]*16667)*[.$A$32]" office:value-type="float" office:value="56.0977361717948" calcext:value-type="float">
            <text:p>56</text:p>
          </table:table-cell>
          <table:table-cell table:style-name="ce23" table:formula="of:=([.$A25]*[.$B$2])/([.E$10]*16667)*[.$A$32]" office:value-type="float" office:value="75.2369638068777" calcext:value-type="float">
            <text:p>75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8000" calcext:value-type="float">
            <text:p>8000</text:p>
          </table:table-cell>
          <table:table-cell table:style-name="ce15" table:formula="of:=([.$A26]*[.$B$2])/([.B$10]*16667)*[.$A$32]" office:value-type="float" office:value="28.1588636470186" calcext:value-type="float">
            <text:p>28</text:p>
          </table:table-cell>
          <table:table-cell table:style-name="ce15" table:formula="of:=([.$A26]*[.$B$2])/([.C$10]*16667)*[.$A$32]" office:value-type="float" office:value="41.4002340524618" calcext:value-type="float">
            <text:p>41</text:p>
          </table:table-cell>
          <table:table-cell table:style-name="ce15" table:formula="of:=([.$A26]*[.$B$2])/([.D$10]*16667)*[.$A$32]" office:value-type="float" office:value="59.8375852499144" calcext:value-type="float">
            <text:p>60</text:p>
          </table:table-cell>
          <table:table-cell table:style-name="ce23" table:formula="of:=([.$A26]*[.$B$2])/([.E$10]*16667)*[.$A$32]" office:value-type="float" office:value="80.2527613940029" calcext:value-type="float">
            <text:p>80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8500" calcext:value-type="float">
            <text:p>8500</text:p>
          </table:table-cell>
          <table:table-cell table:style-name="ce15" table:formula="of:=([.$A27]*[.$B$2])/([.B$10]*16667)*[.$A$32]" office:value-type="float" office:value="29.9187926249572" calcext:value-type="float">
            <text:p>30</text:p>
          </table:table-cell>
          <table:table-cell table:style-name="ce15" table:formula="of:=([.$A27]*[.$B$2])/([.C$10]*16667)*[.$A$32]" office:value-type="float" office:value="43.9877486807407" calcext:value-type="float">
            <text:p>44</text:p>
          </table:table-cell>
          <table:table-cell table:style-name="ce15" table:formula="of:=([.$A27]*[.$B$2])/([.D$10]*16667)*[.$A$32]" office:value-type="float" office:value="63.5774343280341" calcext:value-type="float">
            <text:p>64</text:p>
          </table:table-cell>
          <table:table-cell table:style-name="ce23" table:formula="of:=([.$A27]*[.$B$2])/([.E$10]*16667)*[.$A$32]" office:value-type="float" office:value="85.2685589811281" calcext:value-type="float">
            <text:p>85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9000" calcext:value-type="float">
            <text:p>9000</text:p>
          </table:table-cell>
          <table:table-cell table:style-name="ce15" table:formula="of:=([.$A28]*[.$B$2])/([.B$10]*16667)*[.$A$32]" office:value-type="float" office:value="31.6787216028959" calcext:value-type="float">
            <text:p>32</text:p>
          </table:table-cell>
          <table:table-cell table:style-name="ce15" table:formula="of:=([.$A28]*[.$B$2])/([.C$10]*16667)*[.$A$32]" office:value-type="float" office:value="46.5752633090195" calcext:value-type="float">
            <text:p>47</text:p>
          </table:table-cell>
          <table:table-cell table:style-name="ce15" table:formula="of:=([.$A28]*[.$B$2])/([.D$10]*16667)*[.$A$32]" office:value-type="float" office:value="67.3172834061537" calcext:value-type="float">
            <text:p>67</text:p>
          </table:table-cell>
          <table:table-cell table:style-name="ce23" table:formula="of:=([.$A28]*[.$B$2])/([.E$10]*16667)*[.$A$32]" office:value-type="float" office:value="90.2843565682533" calcext:value-type="float">
            <text:p>90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9500" calcext:value-type="float">
            <text:p>9500</text:p>
          </table:table-cell>
          <table:table-cell table:style-name="ce15" table:formula="of:=([.$A29]*[.$B$2])/([.B$10]*16667)*[.$A$32]" office:value-type="float" office:value="33.4386505808345" calcext:value-type="float">
            <text:p>33</text:p>
          </table:table-cell>
          <table:table-cell table:style-name="ce15" table:formula="of:=([.$A29]*[.$B$2])/([.C$10]*16667)*[.$A$32]" office:value-type="float" office:value="49.1627779372984" calcext:value-type="float">
            <text:p>49</text:p>
          </table:table-cell>
          <table:table-cell table:style-name="ce15" table:formula="of:=([.$A29]*[.$B$2])/([.D$10]*16667)*[.$A$32]" office:value-type="float" office:value="71.0571324842734" calcext:value-type="float">
            <text:p>71</text:p>
          </table:table-cell>
          <table:table-cell table:style-name="ce23" table:formula="of:=([.$A29]*[.$B$2])/([.E$10]*16667)*[.$A$32]" office:value-type="float" office:value="95.3001541553784" calcext:value-type="float">
            <text:p>95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4" office:value-type="float" office:value="10000" calcext:value-type="float">
            <text:p>10000</text:p>
          </table:table-cell>
          <table:table-cell table:style-name="ce15" table:formula="of:=([.$A30]*[.$B$2])/([.B$10]*16667)*[.$A$32]" office:value-type="float" office:value="35.1985795587732" calcext:value-type="float">
            <text:p>35</text:p>
          </table:table-cell>
          <table:table-cell table:style-name="ce15" table:formula="of:=([.$A30]*[.$B$2])/([.C$10]*16667)*[.$A$32]" office:value-type="float" office:value="51.7502925655773" calcext:value-type="float">
            <text:p>52</text:p>
          </table:table-cell>
          <table:table-cell table:style-name="ce15" table:formula="of:=([.$A30]*[.$B$2])/([.D$10]*16667)*[.$A$32]" office:value-type="float" office:value="74.796981562393" calcext:value-type="float">
            <text:p>75</text:p>
          </table:table-cell>
          <table:table-cell table:style-name="ce23" table:formula="of:=([.$A30]*[.$B$2])/([.E$10]*16667)*[.$A$32]" office:value-type="float" office:value="100.315951742504" calcext:value-type="float">
            <text:p>100</text:p>
          </table:table-cell>
          <table:table-cell table:style-name="ce1" office:value-type="string" calcext:value-type="string">
            <text:p> </text:p>
          </table:table-cell>
          <table:table-cell table:number-columns-repeated="1018"/>
        </table:table-row>
        <table:table-row table:style-name="ro3">
          <table:table-cell table:style-name="ce4" office:value-type="float" office:value="10500" calcext:value-type="float">
            <text:p>10500</text:p>
          </table:table-cell>
          <table:table-cell table:style-name="ce15" table:formula="of:=([.$A31]*[.$B$2])/([.B$10]*16667)*[.$A$32]" office:value-type="float" office:value="36.9585085367119" calcext:value-type="float">
            <text:p>37</text:p>
          </table:table-cell>
          <table:table-cell table:style-name="ce15" table:formula="of:=([.$A31]*[.$B$2])/([.C$10]*16667)*[.$A$32]" office:value-type="float" office:value="54.3378071938561" calcext:value-type="float">
            <text:p>54</text:p>
          </table:table-cell>
          <table:table-cell table:style-name="ce15" table:formula="of:=([.$A31]*[.$B$2])/([.D$10]*16667)*[.$A$32]" office:value-type="float" office:value="78.5368306405127" calcext:value-type="float">
            <text:p>79</text:p>
          </table:table-cell>
          <table:table-cell table:style-name="ce23" table:formula="of:=([.$A31]*[.$B$2])/([.E$10]*16667)*[.$A$32]" office:value-type="float" office:value="105.331749329629" calcext:value-type="float">
            <text:p>105</text:p>
          </table:table-cell>
          <table:table-cell table:style-name="ce1"/>
          <table:table-cell table:number-columns-repeated="1018"/>
        </table:table-row>
        <table:table-row table:style-name="ro3">
          <table:table-cell table:number-columns-repeated="2"/>
          <table:table-cell table:style-name="ce1"/>
          <table:table-cell table:number-columns-repeated="1021"/>
        </table:table-row>
        <table:table-row table:style-name="ro3">
          <table:table-cell table:style-name="ce7" office:value-type="string" calcext:value-type="string">
            <text:p>HP Required at RPM (To achieve geared speed)</text:p>
          </table:table-cell>
          <table:table-cell table:style-name="ce86" table:number-columns-repeated="3"/>
          <table:table-cell table:style-name="ce118"/>
          <table:table-cell table:number-columns-repeated="1019"/>
        </table:table-row>
        <table:table-row table:style-name="ro3">
          <table:table-cell table:style-name="ce3" office:value-type="string" calcext:value-type="string">
            <text:p>RPM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2nd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4th</text:p>
          </table:table-cell>
          <table:table-cell table:number-columns-repeated="1019"/>
        </table:table-row>
        <table:table-row table:style-name="ro3">
          <table:table-cell table:style-name="ce4" office:value-type="float" office:value="2000" calcext:value-type="float">
            <text:p>2000</text:p>
          </table:table-cell>
          <table:table-cell table:style-name="ce18" table:formula="of:=ROUND(HPNEEDED([.B35];[.$G$4];[.$L$2];[.$L$3]);2)" office:value-type="float" office:value="0.28" calcext:value-type="float">
            <text:p>0.28</text:p>
          </table:table-cell>
          <table:table-cell table:style-name="ce18" table:formula="of:=ROUND(HPNEEDED([.C35];[.$G$4];[.$L$2];[.$L$3]);2)" office:value-type="float" office:value="0.6" calcext:value-type="float">
            <text:p>0.60</text:p>
          </table:table-cell>
          <table:table-cell table:style-name="ce18" table:formula="of:=ROUND(HPNEEDED([.D35];[.$G$4];[.$L$2];[.$L$3]);2)" office:value-type="float" office:value="1.24" calcext:value-type="float">
            <text:p>1.24</text:p>
          </table:table-cell>
          <table:table-cell table:style-name="ce18" table:formula="of:=ROUND(HPNEEDED([.E35];[.$G$4];[.$L$2];[.$L$3]);2)" office:value-type="float" office:value="2.24" calcext:value-type="float">
            <text:p>2.24</text:p>
          </table:table-cell>
          <table:table-cell table:number-columns-repeated="1019"/>
        </table:table-row>
        <table:table-row table:style-name="ro3">
          <table:table-cell table:style-name="ce4" office:value-type="float" office:value="2500" calcext:value-type="float">
            <text:p>2500</text:p>
          </table:table-cell>
          <table:table-cell table:style-name="ce18" table:formula="of:=ROUND(HPNEEDED([.B36];[.$G$4];[.$L$2];[.$L$3]);2)" office:value-type="float" office:value="0.43" calcext:value-type="float">
            <text:p>0.43</text:p>
          </table:table-cell>
          <table:table-cell table:style-name="ce18" table:formula="of:=ROUND(HPNEEDED([.C36];[.$G$4];[.$L$2];[.$L$3]);2)" office:value-type="float" office:value="0.93" calcext:value-type="float">
            <text:p>0.93</text:p>
          </table:table-cell>
          <table:table-cell table:style-name="ce18" table:formula="of:=ROUND(HPNEEDED([.D36];[.$G$4];[.$L$2];[.$L$3]);2)" office:value-type="float" office:value="1.94" calcext:value-type="float">
            <text:p>1.94</text:p>
          </table:table-cell>
          <table:table-cell table:style-name="ce18" table:formula="of:=ROUND(HPNEEDED([.E36];[.$G$4];[.$L$2];[.$L$3]);2)" office:value-type="float" office:value="3.5" calcext:value-type="float">
            <text:p>3.50</text:p>
          </table:table-cell>
          <table:table-cell table:number-columns-repeated="1019"/>
        </table:table-row>
        <table:table-row table:style-name="ro3">
          <table:table-cell table:style-name="ce4" office:value-type="float" office:value="3000" calcext:value-type="float">
            <text:p>3000</text:p>
          </table:table-cell>
          <table:table-cell table:style-name="ce18" table:formula="of:=ROUND(HPNEEDED([.B37];[.$G$4];[.$L$2];[.$L$3]);2)" office:value-type="float" office:value="0.62" calcext:value-type="float">
            <text:p>0.62</text:p>
          </table:table-cell>
          <table:table-cell table:style-name="ce18" table:formula="of:=ROUND(HPNEEDED([.C37];[.$G$4];[.$L$2];[.$L$3]);2)" office:value-type="float" office:value="1.34" calcext:value-type="float">
            <text:p>1.34</text:p>
          </table:table-cell>
          <table:table-cell table:style-name="ce18" table:formula="of:=ROUND(HPNEEDED([.D37];[.$G$4];[.$L$2];[.$L$3]);2)" office:value-type="float" office:value="2.8" calcext:value-type="float">
            <text:p>2.80</text:p>
          </table:table-cell>
          <table:table-cell table:style-name="ce18" table:formula="of:=ROUND(HPNEEDED([.E37];[.$G$4];[.$L$2];[.$L$3]);2)" office:value-type="float" office:value="5.04" calcext:value-type="float">
            <text:p>5.04</text:p>
          </table:table-cell>
          <table:table-cell table:number-columns-repeated="1019"/>
        </table:table-row>
        <table:table-row table:style-name="ro3">
          <table:table-cell table:style-name="ce4" office:value-type="float" office:value="3500" calcext:value-type="float">
            <text:p>3500</text:p>
          </table:table-cell>
          <table:table-cell table:style-name="ce18" table:formula="of:=ROUND(HPNEEDED([.B38];[.$G$4];[.$L$2];[.$L$3]);2)" office:value-type="float" office:value="0.84" calcext:value-type="float">
            <text:p>0.84</text:p>
          </table:table-cell>
          <table:table-cell table:style-name="ce18" table:formula="of:=ROUND(HPNEEDED([.C38];[.$G$4];[.$L$2];[.$L$3]);2)" office:value-type="float" office:value="1.82" calcext:value-type="float">
            <text:p>1.82</text:p>
          </table:table-cell>
          <table:table-cell table:style-name="ce18" table:formula="of:=ROUND(HPNEEDED([.D38];[.$G$4];[.$L$2];[.$L$3]);2)" office:value-type="float" office:value="3.81" calcext:value-type="float">
            <text:p>3.81</text:p>
          </table:table-cell>
          <table:table-cell table:style-name="ce18" table:formula="of:=ROUND(HPNEEDED([.E38];[.$G$4];[.$L$2];[.$L$3]);2)" office:value-type="float" office:value="6.85" calcext:value-type="float">
            <text:p>6.85</text:p>
          </table:table-cell>
          <table:table-cell table:number-columns-repeated="1019"/>
        </table:table-row>
        <table:table-row table:style-name="ro3">
          <table:table-cell table:style-name="ce4" office:value-type="float" office:value="4000" calcext:value-type="float">
            <text:p>4000</text:p>
          </table:table-cell>
          <table:table-cell table:style-name="ce18" table:formula="of:=ROUND(HPNEEDED([.B39];[.$G$4];[.$L$2];[.$L$3]);2)" office:value-type="float" office:value="1.1" calcext:value-type="float">
            <text:p>1.10</text:p>
          </table:table-cell>
          <table:table-cell table:style-name="ce18" table:formula="of:=ROUND(HPNEEDED([.C39];[.$G$4];[.$L$2];[.$L$3]);2)" office:value-type="float" office:value="2.38" calcext:value-type="float">
            <text:p>2.38</text:p>
          </table:table-cell>
          <table:table-cell table:style-name="ce18" table:formula="of:=ROUND(HPNEEDED([.D39];[.$G$4];[.$L$2];[.$L$3]);2)" office:value-type="float" office:value="4.98" calcext:value-type="float">
            <text:p>4.98</text:p>
          </table:table-cell>
          <table:table-cell table:style-name="ce18" table:formula="of:=ROUND(HPNEEDED([.E39];[.$G$4];[.$L$2];[.$L$3]);2)" office:value-type="float" office:value="8.95" calcext:value-type="float">
            <text:p>8.95</text:p>
          </table:table-cell>
          <table:table-cell table:number-columns-repeated="1019"/>
        </table:table-row>
        <table:table-row table:style-name="ro3">
          <table:table-cell table:style-name="ce4" office:value-type="float" office:value="4500" calcext:value-type="float">
            <text:p>4500</text:p>
          </table:table-cell>
          <table:table-cell table:style-name="ce18" table:formula="of:=ROUND(HPNEEDED([.B40];[.$G$4];[.$L$2];[.$L$3]);2)" office:value-type="float" office:value="1.4" calcext:value-type="float">
            <text:p>1.40</text:p>
          </table:table-cell>
          <table:table-cell table:style-name="ce18" table:formula="of:=ROUND(HPNEEDED([.C40];[.$G$4];[.$L$2];[.$L$3]);2)" office:value-type="float" office:value="3.02" calcext:value-type="float">
            <text:p>3.02</text:p>
          </table:table-cell>
          <table:table-cell table:style-name="ce18" table:formula="of:=ROUND(HPNEEDED([.D40];[.$G$4];[.$L$2];[.$L$3]);2)" office:value-type="float" office:value="6.3" calcext:value-type="float">
            <text:p>6.30</text:p>
          </table:table-cell>
          <table:table-cell table:style-name="ce18" table:formula="of:=ROUND(HPNEEDED([.E40];[.$G$4];[.$L$2];[.$L$3]);2)" office:value-type="float" office:value="11.33" calcext:value-type="float">
            <text:p>11.33</text:p>
          </table:table-cell>
          <table:table-cell table:number-columns-repeated="1019"/>
        </table:table-row>
        <table:table-row table:style-name="ro3">
          <table:table-cell table:style-name="ce4" office:value-type="float" office:value="5000" calcext:value-type="float">
            <text:p>5000</text:p>
          </table:table-cell>
          <table:table-cell table:style-name="ce18" table:formula="of:=ROUND(HPNEEDED([.B41];[.$G$4];[.$L$2];[.$L$3]);2)" office:value-type="float" office:value="1.72" calcext:value-type="float">
            <text:p>1.72</text:p>
          </table:table-cell>
          <table:table-cell table:style-name="ce18" table:formula="of:=ROUND(HPNEEDED([.C41];[.$G$4];[.$L$2];[.$L$3]);2)" office:value-type="float" office:value="3.72" calcext:value-type="float">
            <text:p>3.72</text:p>
          </table:table-cell>
          <table:table-cell table:style-name="ce18" table:formula="of:=ROUND(HPNEEDED([.D41];[.$G$4];[.$L$2];[.$L$3]);2)" office:value-type="float" office:value="7.78" calcext:value-type="float">
            <text:p>7.78</text:p>
          </table:table-cell>
          <table:table-cell table:style-name="ce18" table:formula="of:=ROUND(HPNEEDED([.E41];[.$G$4];[.$L$2];[.$L$3]);2)" office:value-type="float" office:value="13.99" calcext:value-type="float">
            <text:p>13.99</text:p>
          </table:table-cell>
          <table:table-cell table:number-columns-repeated="1019"/>
        </table:table-row>
        <table:table-row table:style-name="ro3">
          <table:table-cell table:style-name="ce4" office:value-type="float" office:value="5500" calcext:value-type="float">
            <text:p>5500</text:p>
          </table:table-cell>
          <table:table-cell table:style-name="ce18" table:formula="of:=ROUND(HPNEEDED([.B42];[.$G$4];[.$L$2];[.$L$3]);2)" office:value-type="float" office:value="2.08" calcext:value-type="float">
            <text:p>2.08</text:p>
          </table:table-cell>
          <table:table-cell table:style-name="ce18" table:formula="of:=ROUND(HPNEEDED([.C42];[.$G$4];[.$L$2];[.$L$3]);2)" office:value-type="float" office:value="4.5" calcext:value-type="float">
            <text:p>4.50</text:p>
          </table:table-cell>
          <table:table-cell table:style-name="ce18" table:formula="of:=ROUND(HPNEEDED([.D42];[.$G$4];[.$L$2];[.$L$3]);2)" office:value-type="float" office:value="9.41" calcext:value-type="float">
            <text:p>9.41</text:p>
          </table:table-cell>
          <table:table-cell table:style-name="ce18" table:formula="of:=ROUND(HPNEEDED([.E42];[.$G$4];[.$L$2];[.$L$3]);2)" office:value-type="float" office:value="16.93" calcext:value-type="float">
            <text:p>16.93</text:p>
          </table:table-cell>
          <table:table-cell table:number-columns-repeated="1019"/>
        </table:table-row>
        <table:table-row table:style-name="ro3">
          <table:table-cell table:style-name="ce4" office:value-type="float" office:value="6000" calcext:value-type="float">
            <text:p>6000</text:p>
          </table:table-cell>
          <table:table-cell table:style-name="ce18" table:formula="of:=ROUND(HPNEEDED([.B43];[.$G$4];[.$L$2];[.$L$3]);2)" office:value-type="float" office:value="2.48" calcext:value-type="float">
            <text:p>2.48</text:p>
          </table:table-cell>
          <table:table-cell table:style-name="ce18" table:formula="of:=ROUND(HPNEEDED([.C43];[.$G$4];[.$L$2];[.$L$3]);2)" office:value-type="float" office:value="5.36" calcext:value-type="float">
            <text:p>5.36</text:p>
          </table:table-cell>
          <table:table-cell table:style-name="ce18" table:formula="of:=ROUND(HPNEEDED([.D43];[.$G$4];[.$L$2];[.$L$3]);2)" office:value-type="float" office:value="11.2" calcext:value-type="float">
            <text:p>11.20</text:p>
          </table:table-cell>
          <table:table-cell table:style-name="ce18" table:formula="of:=ROUND(HPNEEDED([.E43];[.$G$4];[.$L$2];[.$L$3]);2)" office:value-type="float" office:value="20.14" calcext:value-type="float">
            <text:p>20.14</text:p>
          </table:table-cell>
          <table:table-cell table:number-columns-repeated="1019"/>
        </table:table-row>
        <table:table-row table:style-name="ro3">
          <table:table-cell table:style-name="ce4" office:value-type="float" office:value="6500" calcext:value-type="float">
            <text:p>6500</text:p>
          </table:table-cell>
          <table:table-cell table:style-name="ce18" table:formula="of:=ROUND(HPNEEDED([.B44];[.$G$4];[.$L$2];[.$L$3]);2)" office:value-type="float" office:value="2.91" calcext:value-type="float">
            <text:p>2.91</text:p>
          </table:table-cell>
          <table:table-cell table:style-name="ce18" table:formula="of:=ROUND(HPNEEDED([.C44];[.$G$4];[.$L$2];[.$L$3]);2)" office:value-type="float" office:value="6.29" calcext:value-type="float">
            <text:p>6.29</text:p>
          </table:table-cell>
          <table:table-cell table:style-name="ce18" table:formula="of:=ROUND(HPNEEDED([.D44];[.$G$4];[.$L$2];[.$L$3]);2)" office:value-type="float" office:value="13.14" calcext:value-type="float">
            <text:p>13.14</text:p>
          </table:table-cell>
          <table:table-cell table:style-name="ce18" table:formula="of:=ROUND(HPNEEDED([.E44];[.$G$4];[.$L$2];[.$L$3]);2)" office:value-type="float" office:value="23.64" calcext:value-type="float">
            <text:p>23.64</text:p>
          </table:table-cell>
          <table:table-cell table:number-columns-repeated="1019"/>
        </table:table-row>
        <table:table-row table:style-name="ro3">
          <table:table-cell table:style-name="ce4" office:value-type="float" office:value="7000" calcext:value-type="float">
            <text:p>7000</text:p>
          </table:table-cell>
          <table:table-cell table:style-name="ce18" table:formula="of:=ROUND(HPNEEDED([.B45];[.$G$4];[.$L$2];[.$L$3]);2)" office:value-type="float" office:value="3.38" calcext:value-type="float">
            <text:p>3.38</text:p>
          </table:table-cell>
          <table:table-cell table:style-name="ce18" table:formula="of:=ROUND(HPNEEDED([.C45];[.$G$4];[.$L$2];[.$L$3]);2)" office:value-type="float" office:value="7.3" calcext:value-type="float">
            <text:p>7.30</text:p>
          </table:table-cell>
          <table:table-cell table:style-name="ce18" table:formula="of:=ROUND(HPNEEDED([.D45];[.$G$4];[.$L$2];[.$L$3]);2)" office:value-type="float" office:value="15.24" calcext:value-type="float">
            <text:p>15.24</text:p>
          </table:table-cell>
          <table:table-cell table:style-name="ce18" table:formula="of:=ROUND(HPNEEDED([.E45];[.$G$4];[.$L$2];[.$L$3]);2)" office:value-type="float" office:value="27.42" calcext:value-type="float">
            <text:p>27.42</text:p>
          </table:table-cell>
          <table:table-cell table:number-columns-repeated="1019"/>
        </table:table-row>
        <table:table-row table:style-name="ro3">
          <table:table-cell table:style-name="ce4" office:value-type="float" office:value="7500" calcext:value-type="float">
            <text:p>7500</text:p>
          </table:table-cell>
          <table:table-cell table:style-name="ce18" table:formula="of:=ROUND(HPNEEDED([.B46];[.$G$4];[.$L$2];[.$L$3]);2)" office:value-type="float" office:value="3.88" calcext:value-type="float">
            <text:p>3.88</text:p>
          </table:table-cell>
          <table:table-cell table:style-name="ce18" table:formula="of:=ROUND(HPNEEDED([.C46];[.$G$4];[.$L$2];[.$L$3]);2)" office:value-type="float" office:value="8.38" calcext:value-type="float">
            <text:p>8.38</text:p>
          </table:table-cell>
          <table:table-cell table:style-name="ce18" table:formula="of:=ROUND(HPNEEDED([.D46];[.$G$4];[.$L$2];[.$L$3]);2)" office:value-type="float" office:value="17.5" calcext:value-type="float">
            <text:p>17.50</text:p>
          </table:table-cell>
          <table:table-cell table:style-name="ce18" table:formula="of:=ROUND(HPNEEDED([.E46];[.$G$4];[.$L$2];[.$L$3]);2)" office:value-type="float" office:value="31.48" calcext:value-type="float">
            <text:p>31.48</text:p>
          </table:table-cell>
          <table:table-cell table:number-columns-repeated="1019"/>
        </table:table-row>
        <table:table-row table:style-name="ro3">
          <table:table-cell table:style-name="ce4" office:value-type="float" office:value="8000" calcext:value-type="float">
            <text:p>8000</text:p>
          </table:table-cell>
          <table:table-cell table:style-name="ce18" table:formula="of:=ROUND(HPNEEDED([.B47];[.$G$4];[.$L$2];[.$L$3]);2)" office:value-type="float" office:value="4.41" calcext:value-type="float">
            <text:p>4.41</text:p>
          </table:table-cell>
          <table:table-cell table:style-name="ce18" table:formula="of:=ROUND(HPNEEDED([.C47];[.$G$4];[.$L$2];[.$L$3]);2)" office:value-type="float" office:value="9.53" calcext:value-type="float">
            <text:p>9.53</text:p>
          </table:table-cell>
          <table:table-cell table:style-name="ce18" table:formula="of:=ROUND(HPNEEDED([.D47];[.$G$4];[.$L$2];[.$L$3]);2)" office:value-type="float" office:value="19.91" calcext:value-type="float">
            <text:p>19.91</text:p>
          </table:table-cell>
          <table:table-cell table:style-name="ce18" table:formula="of:=ROUND(HPNEEDED([.E47];[.$G$4];[.$L$2];[.$L$3]);2)" office:value-type="float" office:value="35.81" calcext:value-type="float">
            <text:p>35.81</text:p>
          </table:table-cell>
          <table:table-cell table:number-columns-repeated="1019"/>
        </table:table-row>
        <table:table-row table:style-name="ro3">
          <table:table-cell table:style-name="ce4" office:value-type="float" office:value="8500" calcext:value-type="float">
            <text:p>8500</text:p>
          </table:table-cell>
          <table:table-cell table:style-name="ce18" table:formula="of:=ROUND(HPNEEDED([.B48];[.$G$4];[.$L$2];[.$L$3]);2)" office:value-type="float" office:value="4.98" calcext:value-type="float">
            <text:p>4.98</text:p>
          </table:table-cell>
          <table:table-cell table:style-name="ce18" table:formula="of:=ROUND(HPNEEDED([.C48];[.$G$4];[.$L$2];[.$L$3]);2)" office:value-type="float" office:value="10.76" calcext:value-type="float">
            <text:p>10.76</text:p>
          </table:table-cell>
          <table:table-cell table:style-name="ce18" table:formula="of:=ROUND(HPNEEDED([.D48];[.$G$4];[.$L$2];[.$L$3]);2)" office:value-type="float" office:value="22.48" calcext:value-type="float">
            <text:p>22.48</text:p>
          </table:table-cell>
          <table:table-cell table:style-name="ce18" table:formula="of:=ROUND(HPNEEDED([.E48];[.$G$4];[.$L$2];[.$L$3]);2)" office:value-type="float" office:value="40.43" calcext:value-type="float">
            <text:p>40.43</text:p>
          </table:table-cell>
          <table:table-cell table:number-columns-repeated="1019"/>
        </table:table-row>
        <table:table-row table:style-name="ro3">
          <table:table-cell table:style-name="ce4" office:value-type="float" office:value="9000" calcext:value-type="float">
            <text:p>9000</text:p>
          </table:table-cell>
          <table:table-cell table:style-name="ce18" table:formula="of:=ROUND(HPNEEDED([.B49];[.$G$4];[.$L$2];[.$L$3]);2)" office:value-type="float" office:value="5.58" calcext:value-type="float">
            <text:p>5.58</text:p>
          </table:table-cell>
          <table:table-cell table:style-name="ce18" table:formula="of:=ROUND(HPNEEDED([.C49];[.$G$4];[.$L$2];[.$L$3]);2)" office:value-type="float" office:value="12.06" calcext:value-type="float">
            <text:p>12.06</text:p>
          </table:table-cell>
          <table:table-cell table:style-name="ce18" table:formula="of:=ROUND(HPNEEDED([.D49];[.$G$4];[.$L$2];[.$L$3]);2)" office:value-type="float" office:value="25.2" calcext:value-type="float">
            <text:p>25.20</text:p>
          </table:table-cell>
          <table:table-cell table:style-name="ce18" table:formula="of:=ROUND(HPNEEDED([.E49];[.$G$4];[.$L$2];[.$L$3]);2)" office:value-type="float" office:value="45.33" calcext:value-type="float">
            <text:p>45.33</text:p>
          </table:table-cell>
          <table:table-cell table:number-columns-repeated="1019"/>
        </table:table-row>
        <table:table-row table:style-name="ro3">
          <table:table-cell table:style-name="ce4" office:value-type="float" office:value="9500" calcext:value-type="float">
            <text:p>9500</text:p>
          </table:table-cell>
          <table:table-cell table:style-name="ce18" table:formula="of:=ROUND(HPNEEDED([.B50];[.$G$4];[.$L$2];[.$L$3]);2)" office:value-type="float" office:value="6.22" calcext:value-type="float">
            <text:p>6.22</text:p>
          </table:table-cell>
          <table:table-cell table:style-name="ce18" table:formula="of:=ROUND(HPNEEDED([.C50];[.$G$4];[.$L$2];[.$L$3]);2)" office:value-type="float" office:value="13.44" calcext:value-type="float">
            <text:p>13.44</text:p>
          </table:table-cell>
          <table:table-cell table:style-name="ce18" table:formula="of:=ROUND(HPNEEDED([.D50];[.$G$4];[.$L$2];[.$L$3]);2)" office:value-type="float" office:value="28.08" calcext:value-type="float">
            <text:p>28.08</text:p>
          </table:table-cell>
          <table:table-cell table:style-name="ce18" table:formula="of:=ROUND(HPNEEDED([.E50];[.$G$4];[.$L$2];[.$L$3]);2)" office:value-type="float" office:value="50.5" calcext:value-type="float">
            <text:p>50.50</text:p>
          </table:table-cell>
          <table:table-cell table:number-columns-repeated="1019"/>
        </table:table-row>
        <table:table-row table:style-name="ro3">
          <table:table-cell table:style-name="ce4" office:value-type="float" office:value="10000" calcext:value-type="float">
            <text:p>10000</text:p>
          </table:table-cell>
          <table:table-cell table:style-name="ce18" table:formula="of:=ROUND(HPNEEDED([.B51];[.$G$4];[.$L$2];[.$L$3]);2)" office:value-type="float" office:value="6.89" calcext:value-type="float">
            <text:p>6.89</text:p>
          </table:table-cell>
          <table:table-cell table:style-name="ce18" table:formula="of:=ROUND(HPNEEDED([.C51];[.$G$4];[.$L$2];[.$L$3]);2)" office:value-type="float" office:value="14.89" calcext:value-type="float">
            <text:p>14.89</text:p>
          </table:table-cell>
          <table:table-cell table:style-name="ce18" table:formula="of:=ROUND(HPNEEDED([.D51];[.$G$4];[.$L$2];[.$L$3]);2)" office:value-type="float" office:value="31.11" calcext:value-type="float">
            <text:p>31.11</text:p>
          </table:table-cell>
          <table:table-cell table:style-name="ce18" table:formula="of:=ROUND(HPNEEDED([.E51];[.$G$4];[.$L$2];[.$L$3]);2)" office:value-type="float" office:value="55.96" calcext:value-type="float">
            <text:p>55.96</text:p>
          </table:table-cell>
          <table:table-cell table:number-columns-repeated="1019"/>
        </table:table-row>
        <table:table-row table:style-name="ro3">
          <table:table-cell table:style-name="ce4" office:value-type="float" office:value="10500" calcext:value-type="float">
            <text:p>10500</text:p>
          </table:table-cell>
          <table:table-cell table:style-name="ce18" table:formula="of:=ROUND(HPNEEDED([.B52];[.$G$4];[.$L$2];[.$L$3]);2)" office:value-type="float" office:value="7.6" calcext:value-type="float">
            <text:p>7.60</text:p>
          </table:table-cell>
          <table:table-cell table:style-name="ce18" table:formula="of:=ROUND(HPNEEDED([.C52];[.$G$4];[.$L$2];[.$L$3]);2)" office:value-type="float" office:value="16.42" calcext:value-type="float">
            <text:p>16.42</text:p>
          </table:table-cell>
          <table:table-cell table:style-name="ce18" table:formula="of:=ROUND(HPNEEDED([.D52];[.$G$4];[.$L$2];[.$L$3]);2)" office:value-type="float" office:value="34.3" calcext:value-type="float">
            <text:p>34.30</text:p>
          </table:table-cell>
          <table:table-cell table:style-name="ce18" table:formula="of:=ROUND(HPNEEDED([.E52];[.$G$4];[.$L$2];[.$L$3]);2)" office:value-type="float" office:value="61.69" calcext:value-type="float">
            <text:p>61.69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Default"/>
          <table:table-cell table:number-columns-repeated="1019"/>
        </table:table-row>
        <table:table-row table:style-name="ro3">
          <table:table-cell table:style-name="ce7" office:value-type="string" calcext:value-type="string">
            <text:p>Actual HP at RPM from Dyno</text:p>
          </table:table-cell>
          <table:table-cell table:style-name="ce86" table:number-columns-repeated="3"/>
          <table:table-cell table:style-name="ce89"/>
          <table:table-cell table:number-columns-repeated="1019"/>
        </table:table-row>
        <table:table-row table:style-name="ro3">
          <table:table-cell table:style-name="ce43" office:value-type="string" calcext:value-type="string">
            <text:p>RPM</text:p>
          </table:table-cell>
          <table:table-cell table:style-name="ce66" office:value-type="string" calcext:value-type="string">
            <text:p>HP</text:p>
          </table:table-cell>
          <table:table-cell table:style-name="ce82" office:value-type="string" calcext:value-type="string">
            <text:p>Torque</text:p>
          </table:table-cell>
          <table:table-cell table:style-name="ce83"/>
          <table:table-cell table:style-name="ce90"/>
          <table:table-cell table:number-columns-repeated="1018"/>
          <table:table-cell table:style-name="Default"/>
        </table:table-row>
        <table:table-row table:style-name="ro3">
          <table:table-cell table:style-name="ce44" office:value-type="float" office:value="2000" calcext:value-type="float">
            <text:p>2000</text:p>
          </table:table-cell>
          <table:table-cell table:style-name="ce67" office:value-type="float" office:value="3.763" calcext:value-type="float">
            <text:p>3.763</text:p>
          </table:table-cell>
          <table:table-cell table:style-name="ce67" office:value-type="float" office:value="4.729" calcext:value-type="float">
            <text:p>4.729</text:p>
          </table:table-cell>
          <table:table-cell table:style-name="Default"/>
          <table:table-cell table:number-columns-repeated="1019"/>
          <table:table-cell table:style-name="Default"/>
        </table:table-row>
        <table:table-row table:style-name="ro3">
          <table:table-cell table:style-name="ce4" office:value-type="float" office:value="2500" calcext:value-type="float">
            <text:p>2500</text:p>
          </table:table-cell>
          <table:table-cell table:style-name="ce67" office:value-type="float" office:value="4.763" calcext:value-type="float">
            <text:p>4.763</text:p>
          </table:table-cell>
          <table:table-cell table:style-name="ce67" office:value-type="float" office:value="5.729" calcext:value-type="float">
            <text:p>5.729</text:p>
          </table:table-cell>
          <table:table-cell table:style-name="Default"/>
          <table:table-cell table:number-columns-repeated="1019"/>
          <table:table-cell table:style-name="Default"/>
        </table:table-row>
        <table:table-row table:style-name="ro3">
          <table:table-cell table:style-name="ce4" office:value-type="float" office:value="3000" calcext:value-type="float">
            <text:p>3000</text:p>
          </table:table-cell>
          <table:table-cell table:style-name="ce67" office:value-type="float" office:value="5.763" calcext:value-type="float">
            <text:p>5.763</text:p>
          </table:table-cell>
          <table:table-cell table:style-name="ce67" office:value-type="float" office:value="6.729" calcext:value-type="float">
            <text:p>6.729</text:p>
          </table:table-cell>
          <table:table-cell table:style-name="Default"/>
          <table:table-cell table:number-columns-repeated="1019"/>
          <table:table-cell table:style-name="Default"/>
        </table:table-row>
        <table:table-row table:style-name="ro3">
          <table:table-cell table:style-name="ce4" office:value-type="float" office:value="3500" calcext:value-type="float">
            <text:p>3500</text:p>
          </table:table-cell>
          <table:table-cell table:style-name="ce67" office:value-type="float" office:value="7.072" calcext:value-type="float">
            <text:p>7.072</text:p>
          </table:table-cell>
          <table:table-cell table:style-name="ce67" office:value-type="float" office:value="7.096" calcext:value-type="float">
            <text:p>7.096</text:p>
          </table:table-cell>
          <table:table-cell table:style-name="Default"/>
          <table:table-cell table:number-columns-repeated="1019"/>
          <table:table-cell table:style-name="Default"/>
        </table:table-row>
        <table:table-row table:style-name="ro3">
          <table:table-cell table:style-name="ce4" office:value-type="float" office:value="4000" calcext:value-type="float">
            <text:p>4000</text:p>
          </table:table-cell>
          <table:table-cell table:style-name="ce67" office:value-type="float" office:value="9.25" calcext:value-type="float">
            <text:p>9.25</text:p>
          </table:table-cell>
          <table:table-cell table:style-name="ce67" office:value-type="float" office:value="8.108" calcext:value-type="float">
            <text:p>8.108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4500" calcext:value-type="float">
            <text:p>4500</text:p>
          </table:table-cell>
          <table:table-cell table:style-name="ce67" office:value-type="float" office:value="10.77" calcext:value-type="float">
            <text:p>10.77</text:p>
          </table:table-cell>
          <table:table-cell table:style-name="ce67" office:value-type="float" office:value="8.41" calcext:value-type="float">
            <text:p>8.41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5000" calcext:value-type="float">
            <text:p>5000</text:p>
          </table:table-cell>
          <table:table-cell table:style-name="ce67" office:value-type="float" office:value="12.248" calcext:value-type="float">
            <text:p>12.248</text:p>
          </table:table-cell>
          <table:table-cell table:style-name="ce67" office:value-type="float" office:value="8.603" calcext:value-type="float">
            <text:p>8.603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5500" calcext:value-type="float">
            <text:p>5500</text:p>
          </table:table-cell>
          <table:table-cell table:style-name="ce67" office:value-type="float" office:value="16.43" calcext:value-type="float">
            <text:p>16.43</text:p>
          </table:table-cell>
          <table:table-cell table:style-name="ce67" office:value-type="float" office:value="10.46" calcext:value-type="float">
            <text:p>10.46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6000" calcext:value-type="float">
            <text:p>6000</text:p>
          </table:table-cell>
          <table:table-cell table:style-name="ce67" office:value-type="float" office:value="19.731" calcext:value-type="float">
            <text:p>19.731</text:p>
          </table:table-cell>
          <table:table-cell table:style-name="ce67" office:value-type="float" office:value="11.359" calcext:value-type="float">
            <text:p>11.359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6500" calcext:value-type="float">
            <text:p>6500</text:p>
          </table:table-cell>
          <table:table-cell table:style-name="ce67" office:value-type="float" office:value="22.123" calcext:value-type="float">
            <text:p>22.123</text:p>
          </table:table-cell>
          <table:table-cell table:style-name="ce67" office:value-type="float" office:value="11.714" calcext:value-type="float">
            <text:p>11.714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7000" calcext:value-type="float">
            <text:p>7000</text:p>
          </table:table-cell>
          <table:table-cell table:style-name="ce67" office:value-type="float" office:value="21.136" calcext:value-type="float">
            <text:p>21.136</text:p>
          </table:table-cell>
          <table:table-cell table:style-name="ce67" office:value-type="float" office:value="9.602" calcext:value-type="float">
            <text:p>9.602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7500" calcext:value-type="float">
            <text:p>7500</text:p>
          </table:table-cell>
          <table:table-cell table:style-name="ce67" office:value-type="float" office:value="18.504" calcext:value-type="float">
            <text:p>18.504</text:p>
          </table:table-cell>
          <table:table-cell table:style-name="ce67" office:value-type="float" office:value="8.197" calcext:value-type="float">
            <text:p>8.197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8000" calcext:value-type="float">
            <text:p>8000</text:p>
          </table:table-cell>
          <table:table-cell table:style-name="ce67" office:value-type="float" office:value="17.603" calcext:value-type="float">
            <text:p>17.603</text:p>
          </table:table-cell>
          <table:table-cell table:style-name="ce67" office:value-type="float" office:value="6.847" calcext:value-type="float">
            <text:p>6.847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8500" calcext:value-type="float">
            <text:p>8500</text:p>
          </table:table-cell>
          <table:table-cell table:style-name="ce67" office:value-type="float" office:value="16.088" calcext:value-type="float">
            <text:p>16.088</text:p>
          </table:table-cell>
          <table:table-cell table:style-name="ce67" office:value-type="float" office:value="7.23" calcext:value-type="float">
            <text:p>7.23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4" office:value-type="float" office:value="9000" calcext:value-type="float">
            <text:p>9000</text:p>
          </table:table-cell>
          <table:table-cell table:style-name="ce95" office:value-type="float" office:value="15.202" calcext:value-type="float">
            <text:p>15.202</text:p>
          </table:table-cell>
          <table:table-cell table:style-name="ce95" office:value-type="float" office:value="6.955" calcext:value-type="float">
            <text:p>6.955</text:p>
          </table:table-cell>
          <table:table-cell table:number-columns-repeated="1021"/>
        </table:table-row>
        <table:table-row table:style-name="ro3">
          <table:table-cell table:style-name="ce4" office:value-type="float" office:value="9500" calcext:value-type="float">
            <text:p>9500</text:p>
          </table:table-cell>
          <table:table-cell table:style-name="ce95" table:number-columns-repeated="2"/>
          <table:table-cell table:number-columns-repeated="1021"/>
        </table:table-row>
        <table:table-row table:style-name="ro3">
          <table:table-cell table:style-name="ce4" office:value-type="float" office:value="10000" calcext:value-type="float">
            <text:p>10000</text:p>
          </table:table-cell>
          <table:table-cell table:style-name="ce95" table:number-columns-repeated="2"/>
          <table:table-cell table:number-columns-repeated="1021"/>
        </table:table-row>
        <table:table-row table:style-name="ro3">
          <table:table-cell table:style-name="ce5" office:value-type="float" office:value="10500" calcext:value-type="float">
            <text:p>10500</text:p>
          </table:table-cell>
          <table:table-cell table:style-name="ce95" table:number-columns-repeated="2"/>
          <table:table-cell table:number-columns-repeated="1021"/>
        </table:table-row>
        <table:table-row table:style-name="ro3">
          <table:table-cell table:style-name="ce46"/>
          <table:table-cell table:number-columns-repeated="1023"/>
        </table:table-row>
        <table:table-row table:style-name="ro3">
          <table:table-cell table:style-name="ce47"/>
          <table:table-cell table:style-name="ce68" table:number-matrix-columns-spanned="1" table:number-matrix-rows-spanned="1" table:formula="of:=MIN(IF([.B107:.B124]&gt;0;[.B107:.B124];&quot;&quot;))" office:value-type="float" office:value="3.483" calcext:value-type="float">
            <text:p>3.483</text:p>
          </table:table-cell>
          <table:table-cell table:style-name="ce68" table:number-matrix-columns-spanned="1" table:number-matrix-rows-spanned="1" table:formula="of:=MIN(IF([.C107:.C124]&gt;0;[.C107:.C124];&quot;&quot;))" office:value-type="float" office:value="3.142" calcext:value-type="float">
            <text:p>3.142</text:p>
          </table:table-cell>
          <table:table-cell table:style-name="ce68" table:number-matrix-columns-spanned="1" table:number-matrix-rows-spanned="1" table:formula="of:=MIN(IF([.D107:.D124]&gt;0;[.D107:.D124];&quot;&quot;))" office:value-type="float" office:value="1.004" calcext:value-type="float">
            <text:p>1.004</text:p>
          </table:table-cell>
          <table:table-cell table:style-name="ce68" table:number-matrix-columns-spanned="1" table:number-matrix-rows-spanned="1" table:formula="of:=MIN(IF([.E107:.E124]&gt;0;[.E107:.E124];&quot;&quot;))" office:value-type="float" office:value="0.222" calcext:value-type="float">
            <text:p>0.222</text:p>
          </table:table-cell>
          <table:table-cell table:style-name="ce68" table:number-columns-repeated="1019"/>
        </table:table-row>
        <table:table-row table:style-name="ro3">
          <table:table-cell table:style-name="ce47"/>
          <table:table-cell table:style-name="ce68" table:number-matrix-columns-spanned="1" table:number-matrix-rows-spanned="1" table:formula="of:=MAX(IF([.B$107:.B$124]&lt;0;[.B$107:.B$124];&quot;&quot;))" office:value-type="float" office:value="0" calcext:value-type="float">
            <text:p>0</text:p>
          </table:table-cell>
          <table:table-cell table:style-name="ce68" table:number-matrix-columns-spanned="1" table:number-matrix-rows-spanned="1" table:formula="of:=MAX(IF([.C$107:.C$124]&lt;0;[.C$107:.C$124];&quot;&quot;))" office:value-type="float" office:value="0" calcext:value-type="float">
            <text:p>0</text:p>
          </table:table-cell>
          <table:table-cell table:style-name="ce68" table:number-matrix-columns-spanned="1" table:number-matrix-rows-spanned="1" table:formula="of:=MAX(IF([.D$107:.D$124]&lt;0;[.D$107:.D$124];&quot;&quot;))" office:value-type="float" office:value="-2.307" calcext:value-type="float">
            <text:p>-2.307</text:p>
          </table:table-cell>
          <table:table-cell table:style-name="ce68" table:number-matrix-columns-spanned="1" table:number-matrix-rows-spanned="1" table:formula="of:=MAX(IF([.E$107:.E$124]&lt;0;[.E$107:.E$124];&quot;&quot;))" office:value-type="float" office:value="-0.408999999999999" calcext:value-type="float">
            <text:p>-0.408999999999999</text:p>
          </table:table-cell>
          <table:table-cell table:style-name="ce68" table:number-columns-repeated="1019"/>
        </table:table-row>
        <table:table-row table:style-name="ro3">
          <table:table-cell table:style-name="ce47"/>
          <table:table-cell table:style-name="ce71" table:formula="of:=VLOOKUP([.B96];[.$B$107:.$F$124];5; FALSE())" office:value-type="float" office:value="2000" calcext:value-type="float">
            <text:p>2000</text:p>
          </table:table-cell>
          <table:table-cell table:style-name="ce71" table:formula="of:=VLOOKUP([.C96];[.$C$107:.$F$124];4; FALSE())" office:value-type="float" office:value="9000" calcext:value-type="float">
            <text:p>9000</text:p>
          </table:table-cell>
          <table:table-cell table:style-name="ce71" table:formula="of:=VLOOKUP([.D96];[.$D$107:.$F$124];3; FALSE())" office:value-type="float" office:value="7500" calcext:value-type="float">
            <text:p>7500</text:p>
          </table:table-cell>
          <table:table-cell table:style-name="ce71" table:formula="of:=VLOOKUP([.E96];[.$E$107:.$F$124];2; FALSE())" office:value-type="float" office:value="3500" calcext:value-type="float">
            <text:p>3500</text:p>
          </table:table-cell>
          <table:table-cell table:style-name="ce68" table:number-columns-repeated="1019"/>
        </table:table-row>
        <table:table-row table:style-name="ro3">
          <table:table-cell table:style-name="ce47"/>
          <table:table-cell table:style-name="ce71" table:formula="of:=VLOOKUP([.B97];[.$B$107:.$F$124];5; FALSE())" office:value-type="string" office:string-value="" calcext:value-type="error">
            <text:p>#N/A</text:p>
          </table:table-cell>
          <table:table-cell table:style-name="ce71" table:formula="of:=VLOOKUP([.C97];[.$C$107:.$F$124];4; FALSE())" office:value-type="string" office:string-value="" calcext:value-type="error">
            <text:p>#N/A</text:p>
          </table:table-cell>
          <table:table-cell table:style-name="ce71" table:formula="of:=VLOOKUP([.D97];[.$D$107:.$F$124];3; FALSE())" office:value-type="float" office:value="8000" calcext:value-type="float">
            <text:p>8000</text:p>
          </table:table-cell>
          <table:table-cell table:style-name="ce71" table:formula="of:=VLOOKUP([.E97];[.$E$107:.$F$124];2; FALSE())" office:value-type="float" office:value="6000" calcext:value-type="float">
            <text:p>6000</text:p>
          </table:table-cell>
          <table:table-cell table:style-name="ce68" table:number-columns-repeated="1019"/>
        </table:table-row>
        <table:table-row table:style-name="ro3">
          <table:table-cell table:style-name="Default"/>
          <table:table-cell table:style-name="ce72" table:number-columns-repeated="4"/>
          <table:table-cell table:number-columns-repeated="1019"/>
        </table:table-row>
        <table:table-row table:style-name="ro3">
          <table:table-cell table:style-name="ce48" office:value-type="string" calcext:value-type="string">
            <text:p>Max RPM’s</text:p>
          </table:table-cell>
          <table:table-cell table:style-name="ce73" table:formula="of:=IF(ISERROR([.B99]);INDEX([.$A$107:.$A$124];(ROWS([.B107:.B124])-COUNTBLANK([.B$107:.B$124])));[.B96]/([.B96]+ABS([.B97]))*([.B99]-[.B98])+[.B98])" office:value-type="float" office:value="9000" calcext:value-type="float">
            <text:p>9000</text:p>
          </table:table-cell>
          <table:table-cell table:style-name="ce73" table:formula="of:=IF(ISERROR([.C99]);INDEX([.$A$107:.$A$124];(ROWS([.C107:.C124])-COUNTBLANK([.C$107:.C$124])));[.C96]/([.C96]+ABS([.C97]))*([.C99]-[.C98])+[.C98])" office:value-type="float" office:value="9000" calcext:value-type="float">
            <text:p>9000</text:p>
          </table:table-cell>
          <table:table-cell table:style-name="ce73" table:formula="of:=IF(ISERROR([.D99]);INDEX([.$A$107:.$A$124];(ROWS([.D107:.D124])-COUNTBLANK([.D$107:.D$124])));[.D96]/([.D96]+ABS([.D97]))*([.D99]-[.D98])+[.D98])" office:value-type="float" office:value="7651.61582603443" calcext:value-type="float">
            <text:p>7652</text:p>
          </table:table-cell>
          <table:table-cell table:style-name="ce73" table:formula="of:=IF(ISERROR([.E99]);INDEX([.$A$107:.$A$124];(ROWS([.E107:.E124])-COUNTBLANK([.E$107:.E$124])));[.E96]/([.E96]+ABS([.E97]))*([.E99]-[.E98])+[.E98])" office:value-type="float" office:value="4379.55625990492" calcext:value-type="float">
            <text:p>4380</text:p>
          </table:table-cell>
          <table:table-cell table:number-columns-repeated="1019"/>
        </table:table-row>
        <table:table-row table:style-name="ro3">
          <table:table-cell table:style-name="ce49" office:value-type="string" calcext:value-type="string">
            <text:p>Top Speed</text:p>
          </table:table-cell>
          <table:table-cell table:style-name="ce74" table:formula="of:=([.B$101]*[.$B$2])/([.B$10]*16667)*[.$A$32]" office:value-type="float" office:value="31.6787216028959" calcext:value-type="float">
            <text:p>32</text:p>
          </table:table-cell>
          <table:table-cell table:style-name="ce74" table:formula="of:=([.C$101]*[.$B$2])/([.C$10]*16667)*[.$A$32]" office:value-type="float" office:value="46.5752633090195" calcext:value-type="float">
            <text:p>47</text:p>
          </table:table-cell>
          <table:table-cell table:style-name="ce74" table:formula="of:=([.D$101]*[.$B$2])/([.D$10]*16667)*[.$A$32]" office:value-type="float" office:value="57.2317767862412" calcext:value-type="float">
            <text:p>57</text:p>
          </table:table-cell>
          <table:table-cell table:style-name="ce74" table:formula="of:=([.E$101]*[.$B$2])/([.E$10]*16667)*[.$A$32]" office:value-type="float" office:value="43.9339354422201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49" office:value-type="string" calcext:value-type="string">
            <text:p>RPM’s in next gear up</text:p>
          </table:table-cell>
          <table:table-cell table:style-name="ce104" office:value-type="string" calcext:value-type="string">
            <text:p>-</text:p>
          </table:table-cell>
          <table:table-cell table:style-name="ce74" table:number-columns-repeated="2"/>
          <table:table-cell table:style-name="ce92"/>
          <table:table-cell table:number-columns-repeated="1019"/>
        </table:table-row>
        <table:table-row table:style-name="ro3">
          <table:table-cell table:style-name="ce50"/>
          <table:table-cell table:style-name="ce75" table:number-columns-repeated="4"/>
          <table:table-cell table:number-columns-repeated="1019"/>
        </table:table-row>
        <table:table-row table:style-name="ro3">
          <table:table-cell table:style-name="ce51" office:value-type="string" calcext:value-type="string" table:number-columns-spanned="5" table:number-rows-spanned="1">
            <text:p>HP Gap/Surplus by Gear from Actuals</text:p>
          </table:table-cell>
          <table:covered-table-cell table:number-columns-repeated="3" table:style-name="ce77"/>
          <table:covered-table-cell table:style-name="ce93"/>
          <table:table-cell table:number-columns-repeated="1019"/>
        </table:table-row>
        <table:table-row table:style-name="ro3">
          <table:table-cell table:style-name="ce52" office:value-type="string" calcext:value-type="string">
            <text:p>RPM</text:p>
          </table:table-cell>
          <table:table-cell table:style-name="ce12" office:value-type="string" calcext:value-type="string">
            <text:p>1st</text:p>
          </table:table-cell>
          <table:table-cell table:style-name="ce12" office:value-type="string" calcext:value-type="string">
            <text:p>2nd</text:p>
          </table:table-cell>
          <table:table-cell table:style-name="ce12" office:value-type="string" calcext:value-type="string">
            <text:p>3rd</text:p>
          </table:table-cell>
          <table:table-cell table:style-name="ce20" office:value-type="string" calcext:value-type="string">
            <text:p>4th</text:p>
          </table:table-cell>
          <table:table-cell table:style-name="ce96" office:value-type="string" calcext:value-type="string">
            <text:p>RPM</text:p>
          </table:table-cell>
          <table:table-cell table:number-columns-repeated="1018"/>
        </table:table-row>
        <table:table-row table:style-name="ro3">
          <table:table-cell table:style-name="ce53" office:value-type="float" office:value="2000" calcext:value-type="float">
            <text:p>2000</text:p>
          </table:table-cell>
          <table:table-cell table:style-name="ce78" table:formula="of:=IF( ISBLANK([.$B77]);&quot;&quot;; [.$B77]-[.B56])" office:value-type="float" office:value="3.483" calcext:value-type="float">
            <text:p>3.5</text:p>
          </table:table-cell>
          <table:table-cell table:style-name="ce78" table:formula="of:=IF( ISBLANK([.$B77]);&quot;&quot;; [.$B77]-[.C56])" office:value-type="float" office:value="3.163" calcext:value-type="float">
            <text:p>3.2</text:p>
          </table:table-cell>
          <table:table-cell table:style-name="ce78" table:formula="of:=IF( ISBLANK([.$B77]);&quot;&quot;; [.$B77]-[.D56])" office:value-type="float" office:value="2.523" calcext:value-type="float">
            <text:p>2.5</text:p>
          </table:table-cell>
          <table:table-cell table:style-name="ce78" table:formula="of:=IF( ISBLANK([.$B77]);&quot;&quot;; [.$B77]-[.E56])" office:value-type="float" office:value="1.523" calcext:value-type="float">
            <text:p>1.5</text:p>
          </table:table-cell>
          <table:table-cell table:style-name="ce97" office:value-type="float" office:value="2000" calcext:value-type="float">
            <text:p>2000</text:p>
          </table:table-cell>
          <table:table-cell table:number-columns-repeated="1018"/>
        </table:table-row>
        <table:table-row table:style-name="ro3">
          <table:table-cell table:style-name="ce53" office:value-type="float" office:value="2500" calcext:value-type="float">
            <text:p>2500</text:p>
          </table:table-cell>
          <table:table-cell table:style-name="ce78" table:formula="of:=IF( ISBLANK([.$B78]);&quot;&quot;; [.$B78]-[.B57])" office:value-type="float" office:value="4.333" calcext:value-type="float">
            <text:p>4.3</text:p>
          </table:table-cell>
          <table:table-cell table:style-name="ce78" table:formula="of:=IF( ISBLANK([.$B78]);&quot;&quot;; [.$B78]-[.C57])" office:value-type="float" office:value="3.833" calcext:value-type="float">
            <text:p>3.8</text:p>
          </table:table-cell>
          <table:table-cell table:style-name="ce78" table:formula="of:=IF( ISBLANK([.$B78]);&quot;&quot;; [.$B78]-[.D57])" office:value-type="float" office:value="2.823" calcext:value-type="float">
            <text:p>2.8</text:p>
          </table:table-cell>
          <table:table-cell table:style-name="ce78" table:formula="of:=IF( ISBLANK([.$B78]);&quot;&quot;; [.$B78]-[.E57])" office:value-type="float" office:value="1.263" calcext:value-type="float">
            <text:p>1.3</text:p>
          </table:table-cell>
          <table:table-cell table:style-name="ce97" office:value-type="float" office:value="2500" calcext:value-type="float">
            <text:p>2500</text:p>
          </table:table-cell>
          <table:table-cell table:number-columns-repeated="1018"/>
        </table:table-row>
        <table:table-row table:style-name="ro3">
          <table:table-cell table:style-name="ce53" office:value-type="float" office:value="3000" calcext:value-type="float">
            <text:p>3000</text:p>
          </table:table-cell>
          <table:table-cell table:style-name="ce78" table:formula="of:=IF( ISBLANK([.$B79]);&quot;&quot;; [.$B79]-[.B58])" office:value-type="float" office:value="5.143" calcext:value-type="float">
            <text:p>5.1</text:p>
          </table:table-cell>
          <table:table-cell table:style-name="ce78" table:formula="of:=IF( ISBLANK([.$B79]);&quot;&quot;; [.$B79]-[.C58])" office:value-type="float" office:value="4.423" calcext:value-type="float">
            <text:p>4.4</text:p>
          </table:table-cell>
          <table:table-cell table:style-name="ce78" table:formula="of:=IF( ISBLANK([.$B79]);&quot;&quot;; [.$B79]-[.D58])" office:value-type="float" office:value="2.963" calcext:value-type="float">
            <text:p>3.0</text:p>
          </table:table-cell>
          <table:table-cell table:style-name="ce78" table:formula="of:=IF( ISBLANK([.$B79]);&quot;&quot;; [.$B79]-[.E58])" office:value-type="float" office:value="0.723" calcext:value-type="float">
            <text:p>0.7</text:p>
          </table:table-cell>
          <table:table-cell table:style-name="ce97" office:value-type="float" office:value="3000" calcext:value-type="float">
            <text:p>3000</text:p>
          </table:table-cell>
          <table:table-cell table:number-columns-repeated="1018"/>
        </table:table-row>
        <table:table-row table:style-name="ro3">
          <table:table-cell table:style-name="ce53" office:value-type="float" office:value="3500" calcext:value-type="float">
            <text:p>3500</text:p>
          </table:table-cell>
          <table:table-cell table:style-name="ce78" table:formula="of:=IF( ISBLANK([.$B80]);&quot;&quot;; [.$B80]-[.B59])" office:value-type="float" office:value="6.232" calcext:value-type="float">
            <text:p>6.2</text:p>
          </table:table-cell>
          <table:table-cell table:style-name="ce78" table:formula="of:=IF( ISBLANK([.$B80]);&quot;&quot;; [.$B80]-[.C59])" office:value-type="float" office:value="5.252" calcext:value-type="float">
            <text:p>5.3</text:p>
          </table:table-cell>
          <table:table-cell table:style-name="ce78" table:formula="of:=IF( ISBLANK([.$B80]);&quot;&quot;; [.$B80]-[.D59])" office:value-type="float" office:value="3.262" calcext:value-type="float">
            <text:p>3.3</text:p>
          </table:table-cell>
          <table:table-cell table:style-name="ce78" table:formula="of:=IF( ISBLANK([.$B80]);&quot;&quot;; [.$B80]-[.E59])" office:value-type="float" office:value="0.222" calcext:value-type="float">
            <text:p>0.2</text:p>
          </table:table-cell>
          <table:table-cell table:style-name="ce97" office:value-type="float" office:value="3500" calcext:value-type="float">
            <text:p>3500</text:p>
          </table:table-cell>
          <table:table-cell table:number-columns-repeated="1018"/>
        </table:table-row>
        <table:table-row table:style-name="ro3">
          <table:table-cell table:style-name="ce53" office:value-type="float" office:value="4000" calcext:value-type="float">
            <text:p>4000</text:p>
          </table:table-cell>
          <table:table-cell table:style-name="ce78" table:formula="of:=IF( ISBLANK([.$B81]);&quot;&quot;; [.$B81]-[.B60])" office:value-type="float" office:value="8.15" calcext:value-type="float">
            <text:p>8.2</text:p>
          </table:table-cell>
          <table:table-cell table:style-name="ce78" table:formula="of:=IF( ISBLANK([.$B81]);&quot;&quot;; [.$B81]-[.C60])" office:value-type="float" office:value="6.87" calcext:value-type="float">
            <text:p>6.9</text:p>
          </table:table-cell>
          <table:table-cell table:style-name="ce78" table:formula="of:=IF( ISBLANK([.$B81]);&quot;&quot;; [.$B81]-[.D60])" office:value-type="float" office:value="4.27" calcext:value-type="float">
            <text:p>4.3</text:p>
          </table:table-cell>
          <table:table-cell table:style-name="ce78" table:formula="of:=IF( ISBLANK([.$B81]);&quot;&quot;; [.$B81]-[.E60])" office:value-type="float" office:value="0.300000000000001" calcext:value-type="float">
            <text:p>0.3</text:p>
          </table:table-cell>
          <table:table-cell table:style-name="ce97" office:value-type="float" office:value="4000" calcext:value-type="float">
            <text:p>4000</text:p>
          </table:table-cell>
          <table:table-cell table:number-columns-repeated="1018"/>
        </table:table-row>
        <table:table-row table:style-name="ro3">
          <table:table-cell table:style-name="ce53" office:value-type="float" office:value="4500" calcext:value-type="float">
            <text:p>4500</text:p>
          </table:table-cell>
          <table:table-cell table:style-name="ce78" table:formula="of:=IF( ISBLANK([.$B82]);&quot;&quot;; [.$B82]-[.B61])" office:value-type="float" office:value="9.37" calcext:value-type="float">
            <text:p>9.4</text:p>
          </table:table-cell>
          <table:table-cell table:style-name="ce78" table:formula="of:=IF( ISBLANK([.$B82]);&quot;&quot;; [.$B82]-[.C61])" office:value-type="float" office:value="7.75" calcext:value-type="float">
            <text:p>7.8</text:p>
          </table:table-cell>
          <table:table-cell table:style-name="ce78" table:formula="of:=IF( ISBLANK([.$B82]);&quot;&quot;; [.$B82]-[.D61])" office:value-type="float" office:value="4.47" calcext:value-type="float">
            <text:p>4.5</text:p>
          </table:table-cell>
          <table:table-cell table:style-name="ce78" table:formula="of:=IF( ISBLANK([.$B82]);&quot;&quot;; [.$B82]-[.E61])" office:value-type="float" office:value="-0.560000000000001" calcext:value-type="float">
            <text:p>-0.6</text:p>
          </table:table-cell>
          <table:table-cell table:style-name="ce97" office:value-type="float" office:value="4500" calcext:value-type="float">
            <text:p>4500</text:p>
          </table:table-cell>
          <table:table-cell table:number-columns-repeated="1018"/>
        </table:table-row>
        <table:table-row table:style-name="ro3">
          <table:table-cell table:style-name="ce53" office:value-type="float" office:value="5000" calcext:value-type="float">
            <text:p>5000</text:p>
          </table:table-cell>
          <table:table-cell table:style-name="ce78" table:formula="of:=IF( ISBLANK([.$B83]);&quot;&quot;; [.$B83]-[.B62])" office:value-type="float" office:value="10.528" calcext:value-type="float">
            <text:p>10.5</text:p>
          </table:table-cell>
          <table:table-cell table:style-name="ce78" table:formula="of:=IF( ISBLANK([.$B83]);&quot;&quot;; [.$B83]-[.C62])" office:value-type="float" office:value="8.528" calcext:value-type="float">
            <text:p>8.5</text:p>
          </table:table-cell>
          <table:table-cell table:style-name="ce78" table:formula="of:=IF( ISBLANK([.$B83]);&quot;&quot;; [.$B83]-[.D62])" office:value-type="float" office:value="4.468" calcext:value-type="float">
            <text:p>4.5</text:p>
          </table:table-cell>
          <table:table-cell table:style-name="ce78" table:formula="of:=IF( ISBLANK([.$B83]);&quot;&quot;; [.$B83]-[.E62])" office:value-type="float" office:value="-1.742" calcext:value-type="float">
            <text:p>-1.7</text:p>
          </table:table-cell>
          <table:table-cell table:style-name="ce97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">
          <table:table-cell table:style-name="ce53" office:value-type="float" office:value="5500" calcext:value-type="float">
            <text:p>5500</text:p>
          </table:table-cell>
          <table:table-cell table:style-name="ce78" table:formula="of:=IF( ISBLANK([.$B84]);&quot;&quot;; [.$B84]-[.B63])" office:value-type="float" office:value="14.35" calcext:value-type="float">
            <text:p>14.4</text:p>
          </table:table-cell>
          <table:table-cell table:style-name="ce78" table:formula="of:=IF( ISBLANK([.$B84]);&quot;&quot;; [.$B84]-[.C63])" office:value-type="float" office:value="11.93" calcext:value-type="float">
            <text:p>11.9</text:p>
          </table:table-cell>
          <table:table-cell table:style-name="ce78" table:formula="of:=IF( ISBLANK([.$B84]);&quot;&quot;; [.$B84]-[.D63])" office:value-type="float" office:value="7.02" calcext:value-type="float">
            <text:p>7.0</text:p>
          </table:table-cell>
          <table:table-cell table:style-name="ce78" table:formula="of:=IF( ISBLANK([.$B84]);&quot;&quot;; [.$B84]-[.E63])" office:value-type="float" office:value="-0.5" calcext:value-type="float">
            <text:p>-0.5</text:p>
          </table:table-cell>
          <table:table-cell table:style-name="ce97" office:value-type="float" office:value="5500" calcext:value-type="float">
            <text:p>5500</text:p>
          </table:table-cell>
          <table:table-cell table:number-columns-repeated="1018"/>
        </table:table-row>
        <table:table-row table:style-name="ro3">
          <table:table-cell table:style-name="ce53" office:value-type="float" office:value="6000" calcext:value-type="float">
            <text:p>6000</text:p>
          </table:table-cell>
          <table:table-cell table:style-name="ce78" table:formula="of:=IF( ISBLANK([.$B85]);&quot;&quot;; [.$B85]-[.B64])" office:value-type="float" office:value="17.251" calcext:value-type="float">
            <text:p>17.3</text:p>
          </table:table-cell>
          <table:table-cell table:style-name="ce78" table:formula="of:=IF( ISBLANK([.$B85]);&quot;&quot;; [.$B85]-[.C64])" office:value-type="float" office:value="14.371" calcext:value-type="float">
            <text:p>14.4</text:p>
          </table:table-cell>
          <table:table-cell table:style-name="ce78" table:formula="of:=IF( ISBLANK([.$B85]);&quot;&quot;; [.$B85]-[.D64])" office:value-type="float" office:value="8.531" calcext:value-type="float">
            <text:p>8.5</text:p>
          </table:table-cell>
          <table:table-cell table:style-name="ce78" table:formula="of:=IF( ISBLANK([.$B85]);&quot;&quot;; [.$B85]-[.E64])" office:value-type="float" office:value="-0.408999999999999" calcext:value-type="float">
            <text:p>-0.4</text:p>
          </table:table-cell>
          <table:table-cell table:style-name="ce97" office:value-type="float" office:value="6000" calcext:value-type="float">
            <text:p>6000</text:p>
          </table:table-cell>
          <table:table-cell table:number-columns-repeated="1018"/>
        </table:table-row>
        <table:table-row table:style-name="ro3">
          <table:table-cell table:style-name="ce53" office:value-type="float" office:value="6500" calcext:value-type="float">
            <text:p>6500</text:p>
          </table:table-cell>
          <table:table-cell table:style-name="ce78" table:formula="of:=IF( ISBLANK([.$B86]);&quot;&quot;; [.$B86]-[.B65])" office:value-type="float" office:value="19.213" calcext:value-type="float">
            <text:p>19.2</text:p>
          </table:table-cell>
          <table:table-cell table:style-name="ce78" table:formula="of:=IF( ISBLANK([.$B86]);&quot;&quot;; [.$B86]-[.C65])" office:value-type="float" office:value="15.833" calcext:value-type="float">
            <text:p>15.8</text:p>
          </table:table-cell>
          <table:table-cell table:style-name="ce78" table:formula="of:=IF( ISBLANK([.$B86]);&quot;&quot;; [.$B86]-[.D65])" office:value-type="float" office:value="8.983" calcext:value-type="float">
            <text:p>9.0</text:p>
          </table:table-cell>
          <table:table-cell table:style-name="ce78" table:formula="of:=IF( ISBLANK([.$B86]);&quot;&quot;; [.$B86]-[.E65])" office:value-type="float" office:value="-1.517" calcext:value-type="float">
            <text:p>-1.5</text:p>
          </table:table-cell>
          <table:table-cell table:style-name="ce97" office:value-type="float" office:value="6500" calcext:value-type="float">
            <text:p>6500</text:p>
          </table:table-cell>
          <table:table-cell table:number-columns-repeated="1018"/>
        </table:table-row>
        <table:table-row table:style-name="ro3">
          <table:table-cell table:style-name="ce53" office:value-type="float" office:value="7000" calcext:value-type="float">
            <text:p>7000</text:p>
          </table:table-cell>
          <table:table-cell table:style-name="ce78" table:formula="of:=IF( ISBLANK([.$B87]);&quot;&quot;; [.$B87]-[.B66])" office:value-type="float" office:value="17.756" calcext:value-type="float">
            <text:p>17.8</text:p>
          </table:table-cell>
          <table:table-cell table:style-name="ce78" table:formula="of:=IF( ISBLANK([.$B87]);&quot;&quot;; [.$B87]-[.C66])" office:value-type="float" office:value="13.836" calcext:value-type="float">
            <text:p>13.8</text:p>
          </table:table-cell>
          <table:table-cell table:style-name="ce78" table:formula="of:=IF( ISBLANK([.$B87]);&quot;&quot;; [.$B87]-[.D66])" office:value-type="float" office:value="5.896" calcext:value-type="float">
            <text:p>5.9</text:p>
          </table:table-cell>
          <table:table-cell table:style-name="ce78" table:formula="of:=IF( ISBLANK([.$B87]);&quot;&quot;; [.$B87]-[.E66])" office:value-type="float" office:value="-6.284" calcext:value-type="float">
            <text:p>-6.3</text:p>
          </table:table-cell>
          <table:table-cell table:style-name="ce97" office:value-type="float" office:value="7000" calcext:value-type="float">
            <text:p>7000</text:p>
          </table:table-cell>
          <table:table-cell table:number-columns-repeated="1018"/>
        </table:table-row>
        <table:table-row table:style-name="ro3">
          <table:table-cell table:style-name="ce53" office:value-type="float" office:value="7500" calcext:value-type="float">
            <text:p>7500</text:p>
          </table:table-cell>
          <table:table-cell table:style-name="ce78" table:formula="of:=IF( ISBLANK([.$B88]);&quot;&quot;; [.$B88]-[.B67])" office:value-type="float" office:value="14.624" calcext:value-type="float">
            <text:p>14.6</text:p>
          </table:table-cell>
          <table:table-cell table:style-name="ce78" table:formula="of:=IF( ISBLANK([.$B88]);&quot;&quot;; [.$B88]-[.C67])" office:value-type="float" office:value="10.124" calcext:value-type="float">
            <text:p>10.1</text:p>
          </table:table-cell>
          <table:table-cell table:style-name="ce78" table:formula="of:=IF( ISBLANK([.$B88]);&quot;&quot;; [.$B88]-[.D67])" office:value-type="float" office:value="1.004" calcext:value-type="float">
            <text:p>1.0</text:p>
          </table:table-cell>
          <table:table-cell table:style-name="ce78" table:formula="of:=IF( ISBLANK([.$B88]);&quot;&quot;; [.$B88]-[.E67])" office:value-type="float" office:value="-12.976" calcext:value-type="float">
            <text:p>-13.0</text:p>
          </table:table-cell>
          <table:table-cell table:style-name="ce97" office:value-type="float" office:value="7500" calcext:value-type="float">
            <text:p>7500</text:p>
          </table:table-cell>
          <table:table-cell table:number-columns-repeated="1018"/>
        </table:table-row>
        <table:table-row table:style-name="ro3">
          <table:table-cell table:style-name="ce53" office:value-type="float" office:value="8000" calcext:value-type="float">
            <text:p>8000</text:p>
          </table:table-cell>
          <table:table-cell table:style-name="ce78" table:formula="of:=IF( ISBLANK([.$B89]);&quot;&quot;; [.$B89]-[.B68])" office:value-type="float" office:value="13.193" calcext:value-type="float">
            <text:p>13.2</text:p>
          </table:table-cell>
          <table:table-cell table:style-name="ce78" table:formula="of:=IF( ISBLANK([.$B89]);&quot;&quot;; [.$B89]-[.C68])" office:value-type="float" office:value="8.073" calcext:value-type="float">
            <text:p>8.1</text:p>
          </table:table-cell>
          <table:table-cell table:style-name="ce78" table:formula="of:=IF( ISBLANK([.$B89]);&quot;&quot;; [.$B89]-[.D68])" office:value-type="float" office:value="-2.307" calcext:value-type="float">
            <text:p>-2.3</text:p>
          </table:table-cell>
          <table:table-cell table:style-name="ce78" table:formula="of:=IF( ISBLANK([.$B89]);&quot;&quot;; [.$B89]-[.E68])" office:value-type="float" office:value="-18.207" calcext:value-type="float">
            <text:p>-18.2</text:p>
          </table:table-cell>
          <table:table-cell table:style-name="ce97" office:value-type="float" office:value="8000" calcext:value-type="float">
            <text:p>8000</text:p>
          </table:table-cell>
          <table:table-cell table:number-columns-repeated="1018"/>
        </table:table-row>
        <table:table-row table:style-name="ro3">
          <table:table-cell table:style-name="ce53" office:value-type="float" office:value="8500" calcext:value-type="float">
            <text:p>8500</text:p>
          </table:table-cell>
          <table:table-cell table:style-name="ce78" table:formula="of:=IF( ISBLANK([.$B90]);&quot;&quot;; [.$B90]-[.B69])" office:value-type="float" office:value="11.108" calcext:value-type="float">
            <text:p>11.1</text:p>
          </table:table-cell>
          <table:table-cell table:style-name="ce78" table:formula="of:=IF( ISBLANK([.$B90]);&quot;&quot;; [.$B90]-[.C69])" office:value-type="float" office:value="5.328" calcext:value-type="float">
            <text:p>5.3</text:p>
          </table:table-cell>
          <table:table-cell table:style-name="ce78" table:formula="of:=IF( ISBLANK([.$B90]);&quot;&quot;; [.$B90]-[.D69])" office:value-type="float" office:value="-6.392" calcext:value-type="float">
            <text:p>-6.4</text:p>
          </table:table-cell>
          <table:table-cell table:style-name="ce78" table:formula="of:=IF( ISBLANK([.$B90]);&quot;&quot;; [.$B90]-[.E69])" office:value-type="float" office:value="-24.342" calcext:value-type="float">
            <text:p>-24.3</text:p>
          </table:table-cell>
          <table:table-cell table:style-name="ce97" office:value-type="float" office:value="8500" calcext:value-type="float">
            <text:p>8500</text:p>
          </table:table-cell>
          <table:table-cell table:number-columns-repeated="1018"/>
        </table:table-row>
        <table:table-row table:style-name="ro3">
          <table:table-cell table:style-name="ce53" office:value-type="float" office:value="9000" calcext:value-type="float">
            <text:p>9000</text:p>
          </table:table-cell>
          <table:table-cell table:style-name="ce78" table:formula="of:=IF( ISBLANK([.$B91]);&quot;&quot;; [.$B91]-[.B70])" office:value-type="float" office:value="9.622" calcext:value-type="float">
            <text:p>9.6</text:p>
          </table:table-cell>
          <table:table-cell table:style-name="ce78" table:formula="of:=IF( ISBLANK([.$B91]);&quot;&quot;; [.$B91]-[.C70])" office:value-type="float" office:value="3.142" calcext:value-type="float">
            <text:p>3.1</text:p>
          </table:table-cell>
          <table:table-cell table:style-name="ce78" table:formula="of:=IF( ISBLANK([.$B91]);&quot;&quot;; [.$B91]-[.D70])" office:value-type="float" office:value="-9.998" calcext:value-type="float">
            <text:p>-10.0</text:p>
          </table:table-cell>
          <table:table-cell table:style-name="ce78" table:formula="of:=IF( ISBLANK([.$B91]);&quot;&quot;; [.$B91]-[.E70])" office:value-type="float" office:value="-30.128" calcext:value-type="float">
            <text:p>-30.1</text:p>
          </table:table-cell>
          <table:table-cell table:style-name="ce97" office:value-type="float" office:value="9000" calcext:value-type="float">
            <text:p>9000</text:p>
          </table:table-cell>
          <table:table-cell table:number-columns-repeated="1018"/>
        </table:table-row>
        <table:table-row table:style-name="ro3">
          <table:table-cell table:style-name="ce53" office:value-type="float" office:value="9500" calcext:value-type="float">
            <text:p>9500</text:p>
          </table:table-cell>
          <table:table-cell table:style-name="ce78" table:formula="of:=IF( ISBLANK([.$B92]);&quot;&quot;; [.$B92]-[.B71])">
            <text:p/>
          </table:table-cell>
          <table:table-cell table:style-name="ce78" table:formula="of:=IF( ISBLANK([.$B92]);&quot;&quot;; [.$B92]-[.C71])">
            <text:p/>
          </table:table-cell>
          <table:table-cell table:style-name="ce78" table:formula="of:=IF( ISBLANK([.$B92]);&quot;&quot;; [.$B92]-[.D71])">
            <text:p/>
          </table:table-cell>
          <table:table-cell table:style-name="ce78" table:formula="of:=IF( ISBLANK([.$B92]);&quot;&quot;; [.$B92]-[.E71])">
            <text:p/>
          </table:table-cell>
          <table:table-cell table:style-name="ce97" office:value-type="float" office:value="9500" calcext:value-type="float">
            <text:p>9500</text:p>
          </table:table-cell>
          <table:table-cell table:number-columns-repeated="1018"/>
        </table:table-row>
        <table:table-row table:style-name="ro3">
          <table:table-cell table:style-name="ce53" office:value-type="float" office:value="10000" calcext:value-type="float">
            <text:p>10000</text:p>
          </table:table-cell>
          <table:table-cell table:style-name="ce78" table:formula="of:=IF( ISBLANK([.$B93]);&quot;&quot;; [.$B93]-[.B72])">
            <text:p/>
          </table:table-cell>
          <table:table-cell table:style-name="ce78" table:formula="of:=IF( ISBLANK([.$B93]);&quot;&quot;; [.$B93]-[.C72])">
            <text:p/>
          </table:table-cell>
          <table:table-cell table:style-name="ce78" table:formula="of:=IF( ISBLANK([.$B93]);&quot;&quot;; [.$B93]-[.D72])">
            <text:p/>
          </table:table-cell>
          <table:table-cell table:style-name="ce78" table:formula="of:=IF( ISBLANK([.$B93]);&quot;&quot;; [.$B93]-[.E72])">
            <text:p/>
          </table:table-cell>
          <table:table-cell table:style-name="ce97" office:value-type="float" office:value="10000" calcext:value-type="float">
            <text:p>10000</text:p>
          </table:table-cell>
          <table:table-cell table:number-columns-repeated="1018"/>
        </table:table-row>
        <table:table-row table:style-name="ro3">
          <table:table-cell table:style-name="ce55" office:value-type="float" office:value="10500" calcext:value-type="float">
            <text:p>10500</text:p>
          </table:table-cell>
          <table:table-cell table:style-name="ce78" table:formula="of:=IF( ISBLANK([.$B94]);&quot;&quot;; [.$B94]-[.B73])">
            <text:p/>
          </table:table-cell>
          <table:table-cell table:style-name="ce78" table:formula="of:=IF( ISBLANK([.$B94]);&quot;&quot;; [.$B94]-[.C73])">
            <text:p/>
          </table:table-cell>
          <table:table-cell table:style-name="ce78" table:formula="of:=IF( ISBLANK([.$B94]);&quot;&quot;; [.$B94]-[.D73])">
            <text:p/>
          </table:table-cell>
          <table:table-cell table:style-name="ce78" table:formula="of:=IF( ISBLANK([.$B94]);&quot;&quot;; [.$B94]-[.E73])">
            <text:p/>
          </table:table-cell>
          <table:table-cell table:style-name="ce98" office:value-type="float" office:value="10500" calcext:value-type="float">
            <text:p>10500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7" office:value-type="string" calcext:value-type="string">
            <text:p>HP Required at MPH</text:p>
          </table:table-cell>
          <table:table-cell table:style-name="ce79" table:number-columns-spanned="4" table:number-rows-spanned="1"/>
          <table:covered-table-cell table:style-name="ce86"/>
          <table:covered-table-cell table:style-name="ce77"/>
          <table:covered-table-cell table:style-name="ce118"/>
          <table:table-cell table:number-columns-repeated="1019"/>
        </table:table-row>
        <table:table-row table:style-name="ro3">
          <table:table-cell table:style-name="ce3" office:value-type="string" calcext:value-type="string">
            <text:p>MPH</text:p>
          </table:table-cell>
          <table:table-cell table:style-name="ce80" office:value-type="string" calcext:value-type="string">
            <text:p>HP</text:p>
          </table:table-cell>
          <table:table-cell table:style-name="ce12" table:number-columns-repeated="2"/>
          <table:table-cell table:style-name="ce20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8" table:formula="of:=ROUND(HPNEEDED([.A129];[.$I$4];[.$L$2];[.$L$3]);2)" office:value-type="float" office:value="0.56" calcext:value-type="float">
            <text:p>0.56</text:p>
          </table:table-cell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8" table:formula="of:=ROUND(HPNEEDED([.A130];[.$I$4];[.$L$2];[.$L$3]);2)" office:value-type="float" office:value="1.25" calcext:value-type="float">
            <text:p>1.25</text:p>
          </table:table-cell>
          <table:table-cell table:number-columns-repeated="1022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8" table:formula="of:=ROUND(HPNEEDED([.A131];[.$I$4];[.$L$2];[.$L$3]);2)" office:value-type="float" office:value="2.22" calcext:value-type="float">
            <text:p>2.22</text:p>
          </table:table-cell>
          <table:table-cell table:number-columns-repeated="1022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8" table:formula="of:=ROUND(HPNEEDED([.A132];[.$I$4];[.$L$2];[.$L$3]);2)" office:value-type="float" office:value="3.48" calcext:value-type="float">
            <text:p>3.48</text:p>
          </table:table-cell>
          <table:table-cell table:number-columns-repeated="1022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8" table:formula="of:=ROUND(HPNEEDED([.A133];[.$I$4];[.$L$2];[.$L$3]);2)" office:value-type="float" office:value="5" calcext:value-type="float">
            <text:p>5.00</text:p>
          </table:table-cell>
          <table:table-cell table:number-columns-repeated="1022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8" table:formula="of:=ROUND(HPNEEDED([.A134];[.$I$4];[.$L$2];[.$L$3]);2)" office:value-type="float" office:value="6.81" calcext:value-type="float">
            <text:p>6.81</text:p>
          </table:table-cell>
          <table:table-cell table:number-columns-repeated="1022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8" table:formula="of:=ROUND(HPNEEDED([.A135];[.$I$4];[.$L$2];[.$L$3]);2)" office:value-type="float" office:value="8.9" calcext:value-type="float">
            <text:p>8.90</text:p>
          </table:table-cell>
          <table:table-cell table:number-columns-repeated="1022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8" table:formula="of:=ROUND(HPNEEDED([.A136];[.$I$4];[.$L$2];[.$L$3]);2)" office:value-type="float" office:value="11.26" calcext:value-type="float">
            <text:p>11.26</text:p>
          </table:table-cell>
          <table:table-cell table:number-columns-repeated="1022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8" table:formula="of:=ROUND(HPNEEDED([.A137];[.$I$4];[.$L$2];[.$L$3]);2)" office:value-type="float" office:value="13.9" calcext:value-type="float">
            <text:p>13.90</text:p>
          </table:table-cell>
          <table:table-cell table:number-columns-repeated="1022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8" table:formula="of:=ROUND(HPNEEDED([.A138];[.$I$4];[.$L$2];[.$L$3]);2)" office:value-type="float" office:value="16.82" calcext:value-type="float">
            <text:p>16.82</text:p>
          </table:table-cell>
          <table:table-cell table:number-columns-repeated="1022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8" table:formula="of:=ROUND(HPNEEDED([.A139];[.$I$4];[.$L$2];[.$L$3]);2)" office:value-type="float" office:value="20.02" calcext:value-type="float">
            <text:p>20.02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8" table:formula="of:=ROUND(HPNEEDED([.A140];[.$I$4];[.$L$2];[.$L$3]);2)" office:value-type="float" office:value="23.49" calcext:value-type="float">
            <text:p>23.49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8" table:formula="of:=ROUND(HPNEEDED([.A141];[.$I$4];[.$L$2];[.$L$3]);2)" office:value-type="float" office:value="27.25" calcext:value-type="float">
            <text:p>27.25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8" table:formula="of:=ROUND(HPNEEDED([.A142];[.$I$4];[.$L$2];[.$L$3]);2)" office:value-type="float" office:value="31.28" calcext:value-type="float">
            <text:p>31.28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8" table:formula="of:=ROUND(HPNEEDED([.A143];[.$I$4];[.$L$2];[.$L$3]);2)" office:value-type="float" office:value="35.59" calcext:value-type="float">
            <text:p>35.59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8" table:formula="of:=ROUND(HPNEEDED([.A144];[.$I$4];[.$L$2];[.$L$3]);2)" office:value-type="float" office:value="40.17" calcext:value-type="float">
            <text:p>40.17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8" table:formula="of:=ROUND(HPNEEDED([.A145];[.$I$4];[.$L$2];[.$L$3]);2)" office:value-type="float" office:value="45.04" calcext:value-type="float">
            <text:p>45.04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8" table:formula="of:=ROUND(HPNEEDED([.A146];[.$I$4];[.$L$2];[.$L$3]);2)" office:value-type="float" office:value="50.18" calcext:value-type="float">
            <text:p>50.18</text:p>
          </table:table-cell>
          <table:table-cell table:number-columns-repeated="1021"/>
          <table:table-cell table:style-name="Default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8" table:formula="of:=ROUND(HPNEEDED([.A147];[.$I$4];[.$L$2];[.$L$3]);2)" office:value-type="float" office:value="55.6" calcext:value-type="float">
            <text:p>55.60</text:p>
          </table:table-cell>
          <table:table-cell table:number-columns-repeated="1022"/>
        </table:table-row>
        <table:table-row table:style-name="ro3" table:number-rows-repeated="10484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bout" table:style-name="ta1">
        <table:table-column table:style-name="co4" table:default-cell-style-name="Default"/>
        <table:table-row table:style-name="ro3">
          <table:table-cell office:value-type="string" calcext:value-type="string">
            <text:p>Gearing Calc by Chandler Howell</text:p>
          </table:table-cell>
        </table:table-row>
        <table:table-row table:style-name="ro3">
          <table:table-cell office:value-type="string" calcext:value-type="string">
            <text:p>“chandlerman” on modernvespa.com</text:p>
          </table:table-cell>
        </table:table-row>
        <table:table-row table:style-name="ro3">
          <table:table-cell office:value-type="string" calcext:value-type="string">
            <text:p>PM me with questions, comments, or corrections</text:p>
          </table:table-cell>
        </table:table-row>
      </table:table>
      <table:table table:name="Power and Carb Calc's" table:style-name="ta1">
        <table:table-column table:style-name="co9" table:default-cell-style-name="Default"/>
        <table:table-column table:style-name="co10" table:default-cell-style-name="ce136"/>
        <table:table-row table:style-name="ro4">
          <table:table-cell table:style-name="ce132" office:value-type="string" calcext:value-type="string">
            <text:p>carb diameter=K x (square root of (engine cc x (peak power rpm/1000)). "K" for piston port engines is .9, and it's around .8 for reed valved engines. </text:p>
          </table:table-cell>
          <table:table-cell table:style-name="Default"/>
        </table:table-row>
        <table:table-row table:style-name="ro3">
          <table:table-cell/>
          <table:table-cell table:style-name="Default"/>
        </table:table-row>
        <table:table-row table:style-name="ro3">
          <table:table-cell office:value-type="string" calcext:value-type="string">
            <text:p>K</text:p>
          </table:table-cell>
          <table:table-cell table:style-name="Default" office:value-type="float" office:value="0.8" calcext:value-type="float">
            <text:p>0.8</text:p>
          </table:table-cell>
        </table:table-row>
        <table:table-row table:style-name="ro3">
          <table:table-cell office:value-type="string" calcext:value-type="string">
            <text:p>Engine Displacement (cc’s)</text:p>
          </table:table-cell>
          <table:table-cell table:style-name="Default" office:value-type="float" office:value="210" calcext:value-type="float">
            <text:p>210</text:p>
          </table:table-cell>
        </table:table-row>
        <table:table-row table:style-name="ro3">
          <table:table-cell office:value-type="string" calcext:value-type="string">
            <text:p>Peak Power RPM’s</text:p>
          </table:table-cell>
          <table:table-cell table:style-name="Default" office:value-type="float" office:value="7500" calcext:value-type="float">
            <text:p>7500</text:p>
          </table:table-cell>
        </table:table-row>
        <table:table-row table:style-name="ro3">
          <table:table-cell office:value-type="string" calcext:value-type="string">
            <text:p>Diameter</text:p>
          </table:table-cell>
          <table:table-cell table:style-name="Default" table:formula="of:=[.B3]*SQRT([.B4]*([.B5]/1000))" office:value-type="float" office:value="31.7490157327751" calcext:value-type="float">
            <text:p>31.7490157327751</text:p>
          </table:table-cell>
        </table:table-row>
        <table:table-row table:style-name="ro3" table:number-rows-repeated="4">
          <table:table-cell/>
          <table:table-cell table:style-name="Default"/>
        </table:table-row>
        <table:table-row table:style-name="ro3" table:number-rows-repeated="7">
          <table:table-cell table:number-columns-repeated="2"/>
        </table:table-row>
        <table:table-row table:style-name="ro3">
          <table:table-cell/>
          <table:table-cell table:style-name="ce139"/>
        </table:table-row>
        <table:table-row table:style-name="ro3" table:number-rows-repeated="6">
          <table:table-cell table:number-columns-repeated="2"/>
        </table:table-row>
        <table:table-row table:style-name="ro3">
          <table:table-cell/>
          <table:table-cell table:style-name="ce139"/>
        </table:table-row>
        <table:table-row table:style-name="ro3" table:number-rows-repeated="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Port Timing" table:style-name="ta1">
        <table:shapes>
          <draw:frame draw:z-index="0" draw:style-name="gr1" draw:text-style-name="P1" svg:width="6.2988in" svg:height="3.5429in" svg:x="3.5953in" svg:y="0.0394in">
            <draw:object draw:notify-on-update-of-ranges="'Port Timing'.C2:'Port Timing'.C6 'Port Timing'.D1:'Port Timing'.D1 'Port Timing'.D2:'Port Timing'.D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4" table:number-columns-repeated="2" table:default-cell-style-name="ce142"/>
        <table:table-column table:style-name="co4" table:number-columns-repeated="2" table:default-cell-style-name="Default"/>
        <table:table-row table:style-name="ro3">
          <table:table-cell table:style-name="ce33" table:number-columns-repeated="2"/>
          <table:table-cell office:value-type="string" calcext:value-type="string">
            <text:p>RPM</text:p>
          </table:table-cell>
          <table:table-cell office:value-type="string" calcext:value-type="string">
            <text:p>Blowdown</text:p>
          </table:table-cell>
        </table:table-row>
        <table:table-row table:style-name="ro3">
          <table:table-cell table:number-columns-repeated="2"/>
          <table:table-cell office:value-type="float" office:value="10000" calcext:value-type="float">
            <text:p>10000</text:p>
          </table:table-cell>
          <table:table-cell office:value-type="float" office:value="32" calcext:value-type="float">
            <text:p>32</text:p>
          </table:table-cell>
        </table:table-row>
        <table:table-row table:style-name="ro3">
          <table:table-cell table:number-columns-repeated="2"/>
          <table:table-cell office:value-type="float" office:value="9000" calcext:value-type="float">
            <text:p>9000</text:p>
          </table:table-cell>
          <table:table-cell office:value-type="float" office:value="28.5" calcext:value-type="float">
            <text:p>28.5</text:p>
          </table:table-cell>
        </table:table-row>
        <table:table-row table:style-name="ro3">
          <table:table-cell table:number-columns-repeated="2"/>
          <table:table-cell office:value-type="float" office:value="8000" calcext:value-type="float">
            <text:p>8000</text:p>
          </table:table-cell>
          <table:table-cell office:value-type="float" office:value="25.5" calcext:value-type="float">
            <text:p>25.5</text:p>
          </table:table-cell>
        </table:table-row>
        <table:table-row table:style-name="ro3">
          <table:table-cell table:number-columns-repeated="2"/>
          <table:table-cell office:value-type="float" office:value="7000" calcext:value-type="float">
            <text:p>7000</text:p>
          </table:table-cell>
          <table:table-cell office:value-type="float" office:value="22.5" calcext:value-type="float">
            <text:p>22.5</text:p>
          </table:table-cell>
        </table:table-row>
        <table:table-row table:style-name="ro3">
          <table:table-cell table:number-columns-repeated="2"/>
          <table:table-cell office:value-type="float" office:value="6000" calcext:value-type="float">
            <text:p>6000</text:p>
          </table:table-cell>
          <table:table-cell office:value-type="float" office:value="19" calcext:value-type="float">
            <text:p>19</text:p>
          </table:table-cell>
        </table:table-row>
      </table:table>
      <table:table table:name="Port Timing JS Port" table:style-name="ta1"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3" table:default-cell-style-name="Default"/>
        <table:table-column table:style-name="co15" table:default-cell-style-name="Default"/>
        <table:table-column table:style-name="co4" table:default-cell-style-name="Default"/>
        <table:table-row table:style-name="ro3">
          <table:table-cell office:value-type="string" calcext:value-type="string">
            <text:p>function sheets1_calcs(){</text:p>
          </table:table-cell>
          <table:table-cell office:value-type="string" calcext:value-type="string">
            <text:p>Exhaust Duration</text:p>
          </table:table-cell>
          <table:table-cell office:value-type="string" calcext:value-type="string">
            <text:p>All measurements in mm &amp; cc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<text:s text:c="2"/>var _0x6569x2,_0x6569x3,_0x6569x4,_0x6569x5,_0x6569x6,_0x6569x7,_0x6569x8,_0x6569x9,_0x6569xa,_0x6569xb,_0x6569xc,_0x6569xd,_0x6569xe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2]][_0x4303[1]][_0x4303[0]]);</text:p>
          </table:table-cell>
          <table:table-cell office:value-type="string" calcext:value-type="string">
            <text:p>Stroke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office:value-type="string" calcext:value-type="string">
            <text:p>Math functions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_0x6569x3=parseFloat(document[_0x4303[2]][_0x4303[3]][_0x4303[0]]);</text:p>
          </table:table-cell>
          <table:table-cell office:value-type="string" calcext:value-type="string">
            <text:p>Con Rod Length</text:p>
          </table:table-cell>
          <table:table-cell office:value-type="float" office:value="110" calcext:value-type="float">
            <text:p>110</text:p>
          </table:table-cell>
          <table:table-cell table:number-columns-repeated="5"/>
          <table:table-cell table:style-name="ce143" office:value-type="string" calcext:value-type="string">
            <text:p>D= (180 - Cos(T²+R²-L²)/(2*R*T))*2 </text:p>
          </table:table-cell>
          <table:table-cell/>
        </table:table-row>
        <table:table-row table:style-name="ro3">
          <table:table-cell office:value-type="string" calcext:value-type="string">
            <text:p>_0x6569x4=parseFloat(document[_0x4303[2]][_0x4303[4]][_0x4303[0]]);</text:p>
          </table:table-cell>
          <table:table-cell office:value-type="string" calcext:value-type="string">
            <text:p>Piston Crown to Top of Barrel at TDC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144"/>
          <table:table-cell/>
        </table:table-row>
        <table:table-row table:style-name="ro3">
          <table:table-cell office:value-type="string" calcext:value-type="string">
            <text:p>_0x6569x5=parseFloat(document[_0x4303[2]][_0x4303[5]][_0x4303[0]]);</text:p>
          </table:table-cell>
          <table:table-cell office:value-type="string" calcext:value-type="string">
            <text:p>Height over Port, Top of Port to top of Barrel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142" office:value-type="string" calcext:value-type="string">
            <text:p>T = R + L + C - E </text:p>
          </table:table-cell>
          <table:table-cell table:formula="of:=[.J8]+[.J10]+[.J12]-[.J14]" office:value-type="float" office:value="105" calcext:value-type="float">
            <text:p>105</text:p>
          </table:table-cell>
        </table:table-row>
        <table:table-row table:style-name="ro3">
          <table:table-cell office:value-type="string" calcext:value-type="string">
            <text:p>_0x6569x7=_0x6569x2/2.0;</text:p>
          </table:table-cell>
          <table:table-cell/>
          <table:table-cell table:formula="of:=[.C3]/2" office:value-type="float" office:value="30" calcext:value-type="float">
            <text:p>30</text:p>
          </table:table-cell>
          <table:table-cell office:value-type="string" calcext:value-type="string">
            <text:p>Stroke / 2</text:p>
          </table:table-cell>
          <table:table-cell table:number-columns-repeated="4"/>
          <table:table-cell table:style-name="ce144"/>
          <table:table-cell/>
        </table:table-row>
        <table:table-row table:style-name="ro3">
          <table:table-cell office:value-type="string" calcext:value-type="string">
            <text:p>_0x6569x8=_0x6569x7*_0x6569x7;</text:p>
          </table:table-cell>
          <table:table-cell/>
          <table:table-cell table:formula="of:=[.C7]^2" office:value-type="float" office:value="900" calcext:value-type="float">
            <text:p>900</text:p>
          </table:table-cell>
          <table:table-cell office:value-type="string" calcext:value-type="string">
            <text:p>( Stroke / 2 ) ^ 2</text:p>
          </table:table-cell>
          <table:table-cell table:number-columns-repeated="4"/>
          <table:table-cell table:style-name="ce142" office:value-type="string" calcext:value-type="string">
            <text:p>R = Stroke / 2 in millimeter</text:p>
          </table:table-cell>
          <table:table-cell table:formula="of:=[.C3]/2"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_0x6569x9=_0x6569x3*_0x6569x3;</text:p>
          </table:table-cell>
          <table:table-cell/>
          <table:table-cell table:formula="of:=[.C4]^2" office:value-type="float" office:value="12100" calcext:value-type="float">
            <text:p>12100</text:p>
          </table:table-cell>
          <table:table-cell office:value-type="string" calcext:value-type="string">
            <text:p>Stroke^2</text:p>
          </table:table-cell>
          <table:table-cell table:number-columns-repeated="4"/>
          <table:table-cell table:style-name="ce144"/>
          <table:table-cell/>
        </table:table-row>
        <table:table-row table:style-name="ro3">
          <table:table-cell office:value-type="string" calcext:value-type="string">
            <text:p>_0x6569xa=_0x6569x4*_0x6569x4;</text:p>
          </table:table-cell>
          <table:table-cell/>
          <table:table-cell table:formula="of:=[.C5]^2" office:value-type="float" office:value="1" calcext:value-type="float">
            <text:p>1</text:p>
          </table:table-cell>
          <table:table-cell office:value-type="string" calcext:value-type="string">
            <text:p>Crown to barrel at TDC^2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acos</text:p>
          </table:table-cell>
          <table:table-cell/>
          <table:table-cell table:style-name="ce142" office:value-type="string" calcext:value-type="string">
            <text:p>L = Conrod length </text:p>
          </table:table-cell>
          <table:table-cell office:value-type="float" office:value="110" calcext:value-type="float">
            <text:p>110</text:p>
          </table:table-cell>
        </table:table-row>
        <table:table-row table:style-name="ro3">
          <table:table-cell office:value-type="string" calcext:value-type="string">
            <text:p>_0x6569xb=(_0x6569x7+_0x6569x3+_0x6569x4)-_0x6569x5;</text:p>
          </table:table-cell>
          <table:table-cell/>
          <table:table-cell table:formula="of:=([.C7]+[.C4]+[.C5])-[.C6]" office:value-type="float" office:value="94" calcext:value-type="float">
            <text:p>9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PI</text:p>
          </table:table-cell>
          <table:table-cell/>
          <table:table-cell table:style-name="ce144"/>
          <table:table-cell/>
        </table:table-row>
        <table:table-row table:style-name="ro3">
          <table:table-cell office:value-type="string" calcext:value-type="string">
            <text:p>_0x6569xc=_0x6569xb*_0x6569xb;</text:p>
          </table:table-cell>
          <table:table-cell/>
          <table:table-cell table:formula="of:=[.C11]^2" office:value-type="float" office:value="8836" calcext:value-type="float">
            <text:p>8836</text:p>
          </table:table-cell>
          <table:table-cell office:value-type="string" calcext:value-type="string">
            <text:p>C11^2</text:p>
          </table:table-cell>
          <table:table-cell table:number-columns-repeated="4"/>
          <table:table-cell table:style-name="ce142" office:value-type="string" calcext:value-type="string">
            <text:p>C = Squish (or deck height)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_0x6569xd=_0x6569xc+_0x6569x8-_0x6569x9;</text:p>
          </table:table-cell>
          <table:table-cell/>
          <table:table-cell table:formula="of:=[.C12]+[.C8]-[.C9]" office:value-type="float" office:value="-2364" calcext:value-type="float">
            <text:p>-2364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Trunc/trim</text:p>
          </table:table-cell>
          <table:table-cell office:value-type="string" calcext:value-type="string">
            <text:p>?</text:p>
          </table:table-cell>
          <table:table-cell table:style-name="ce144"/>
          <table:table-cell/>
        </table:table-row>
        <table:table-row table:style-name="ro6">
          <table:table-cell office:value-type="string" calcext:value-type="string">
            <text:p>b8=2.0*_0x6569x7*_0x6569xb;</text:p>
          </table:table-cell>
          <table:table-cell/>
          <table:table-cell table:formula="of:=2*[.C7]*[.C11]" office:value-type="float" office:value="5640" calcext:value-type="float">
            <text:p>564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2"/>
          <table:table-cell table:style-name="ce142" office:value-type="string" calcext:value-type="string">
            <text:p>E = Distance from the top of the exhaust port to top of barrel in millimeters.</text:p>
          </table:table-cell>
          <table:table-cell office:value-type="float" office:value="35" calcext:value-type="float">
            <text:p>35</text:p>
          </table:table-cell>
        </table:table-row>
        <table:table-row table:style-name="ro3">
          <table:table-cell office:value-type="string" calcext:value-type="string">
            <text:p>_0x6569xe=_0x6569xd/b8;</text:p>
          </table:table-cell>
          <table:table-cell/>
          <table:table-cell table:formula="of:=[.C13]/[.C14]" office:value-type="float" office:value="-0.419148936170213" calcext:value-type="float">
            <text:p>-0.419148936170213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_0x6569x6=(180.0-Math[_0x4303[6]](_0x6569xe)*180.0/Math[_0x4303[7]])*2.0;</text:p>
          </table:table-cell>
          <table:table-cell/>
          <table:table-cell table:formula="of:=(180-COS([.C15])*180/2)" office:value-type="float" office:value="97.7907924212679" calcext:value-type="float">
            <text:p>97.7907924212679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ocument[_0x4303[2]][_0x4303[8]][_0x4303[0]]=Math[_0x4303[9]](_0x6569x6*100.0)/100.0;</text:p>
          </table:table-cell>
          <table:table-cell office:value-type="string" calcext:value-type="string">
            <text:p>t</text:p>
          </table:table-cell>
          <table:table-cell table:number-columns-repeated="7"/>
          <table:table-cell table:formula="of:=(180-COS([.$J6]^2+[.$J8]^2-[.$J10]^2)/(2*[.$J8]*[.$J6]))*2" office:value-type="float" office:value="359.99981000501" calcext:value-type="float">
            <text:p>359.99981000501</text:p>
          </table:table-cell>
        </table:table-row>
        <table:table-row table:style-name="ro3">
          <table:table-cell office:value-type="string" calcext:value-type="string">
            <text:p>}</text:p>
          </table:table-cell>
          <table:table-cell office:value-type="string" calcext:value-type="string">
            <text:p>d</text:p>
          </table:table-cell>
          <table:table-cell table:formula="of:=(180-COS((b17t)))" office:value-type="string" office:string-value="" calcext:value-type="error">
            <text:p>#NAME?</text:p>
          </table:table-cell>
          <table:table-cell table:number-columns-repeated="7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office:value-type="string" calcext:value-type="string">
            <text:p>function sheets2_calcs()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{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r _0x6569x2,_0x6569x3,_0x6569x4,_0x6569x5,_0x6569x10,_0x6569x6,_0x6569x7,_0x6569x8,_0x6569x11,_0x6569x9,_0x6569xa,_0x6569xb,_0x6569xc,_0x6569xd,_0x6569xe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10]][_0x4303[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3=parseFloat(document[_0x4303[10]][_0x4303[3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4=parseFloat(document[_0x4303[10]][_0x4303[4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5=parseFloat(document[_0x4303[10]][_0x4303[5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0=parseFloat(document[_0x4303[10]][_0x4303[1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7=_0x6569x2/2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8=_0x6569x7+_0x6569x3+_0x6569x5+_0x6569x4-_0x6569x1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1=_0x6569x8*_0x6569x8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b=_0x6569x7*_0x6569x7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c=_0x6569x3*_0x6569x3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d=_0x6569x11+_0x6569xb-_0x6569xc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8=2*_0x6569x8*_0x6569x7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e=_0x6569xd/b8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6=2*Math[_0x4303[6]](_0x6569xe)*180/Math[_0x4303[7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10]][_0x4303[8]][_0x4303[0]]=Math[_0x4303[9]](_0x6569x6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office:value-type="string" calcext:value-type="string">
            <text:p>function sheets3_calcs()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{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r _0x6569x2,_0x6569x3,_0x6569x4,_0x6569x5,_0x6569x6,_0x6569x11,_0x6569xb,_0x6569xc,_0x6569xd,_0x6569xe,_0x6569x13,_0x6569x14,_0x6569x15,_0x6569x16,_0x6569x17,_0x6569x18,_0x6569x19,_0x6569x1a,_0x6569x1b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12]][_0x4303[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3=parseFloat(document[_0x4303[12]][_0x4303[3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4=parseFloat(document[_0x4303[12]][_0x4303[4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b=_0x6569x4/2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1=_0x6569x2*Math[_0x4303[7]]/18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b=Math[_0x4303[13]](_0x6569x11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c=_0x6569x3+_0x6569x4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d=_0x6569x3*_0x6569x3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e=Math[_0x4303[14]](_0x6569x11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3=_0x6569x1b*_0x6569xe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4=_0x6569x13*_0x6569x13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5=_0x6569xd-_0x6569x14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6=Math[_0x4303[15]](_0x6569x15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8=1.0-_0x6569xb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9=_0x6569x1b*_0x6569x18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6=_0x6569x3+_0x6569x19-_0x6569x16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12]][_0x4303[8]][_0x4303[0]]=Math[_0x4303[9]](_0x6569x6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office:value-type="string" calcext:value-type="string">
            <text:p>function sheets4_calcs()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{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r _0x6569x2,_0x6569x3,_0x6569x4,_0x6569x5,_0x6569x6,_0x6569x7,_0x6569x8,_0x6569x9,_0x6569xa,_0x6569xb,_0x6569xc,_0x6569xd,_0x6569xe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16]][_0x4303[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3=parseFloat(document[_0x4303[16]][_0x4303[3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4=parseFloat(document[_0x4303[16]][_0x4303[4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5=parseFloat(document[_0x4303[16]][_0x4303[5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7=_0x6569x2/2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8=_0x6569x7*_0x6569x7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9=_0x6569x3*_0x6569x3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a=_0x6569x4*_0x6569x4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b=(_0x6569x7+_0x6569x3+_0x6569x4)-_0x6569x5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c=_0x6569xb*_0x6569xb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d=_0x6569xc+_0x6569x8-_0x6569x9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8=2.0*_0x6569x7*_0x6569xb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e=_0x6569xd/b8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6=(180.0-Math[_0x4303[6]](_0x6569xe)*180.0/Math[_0x4303[7]])*2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16]][_0x4303[8]][_0x4303[0]]=Math[_0x4303[9]](_0x6569x6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office:value-type="string" calcext:value-type="string">
            <text:p>function sheets5_calcs()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{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r _0x6569x2,_0x6569x3,_0x6569x10,_0x6569x1e,_0x6569x6,_0x6569x7,_0x6569x8,_0x6569x9,_0x6569xa,_0x6569xb,_0x6569x1f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17]][_0x4303[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3=parseFloat(document[_0x4303[17]][_0x4303[3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0=parseFloat(document[_0x4303[17]][_0x4303[1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e=parseFloat(document[_0x4303[17]][_0x4303[18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7=_0x6569x10/2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8=_0x6569x7*_0x6569x7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9=(100*_0x6569x3)/1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a=(_0x6569x8*_0x6569x2*2.2)/7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b=(_0x6569x8*_0x6569x9*2.2)/7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6=(_0x6569x1e+_0x6569xa)/_0x6569x1e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f=(_0x6569x1e+_0x6569xb)/_0x6569x1e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17]][_0x4303[8]][_0x4303[0]]=Math[_0x4303[9]](_0x6569x6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17]][_0x4303[19]][_0x4303[0]]=Math[_0x4303[9]](_0x6569x1f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office:value-type="string" calcext:value-type="string">
            <text:p>function sheets25_calcs()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{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r _0x6569x2,_0x6569x3,_0x6569x10,_0x6569x1e,_0x6569x6,_0x6569x7,_0x6569x8,_0x6569x9,_0x6569xa,_0x6569xb,_0x6569x1f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20]][_0x4303[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3=parseFloat(document[_0x4303[20]][_0x4303[3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7=_0x6569x3*1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8=_0x6569x7*_0x6569x2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9=_0x6569x8/1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20]][_0x4303[8]][_0x4303[0]]=Math[_0x4303[9]](_0x6569x9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office:value-type="string" calcext:value-type="string">
            <text:p>function sheets21_calcs(){var _0x6569x2,_0x6569x3,_0x6569x22,_0x6569x10,_0x6569x1e,_0x6569x6,_0x6569x7,_0x6569x8,_0x6569x9,_0x6569xa,_0x6569xb,_0x6569x1f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21]][_0x4303[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3=parseFloat(document[_0x4303[21]][_0x4303[3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7=_0x6569x3*1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2=100/_0x6569x2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8=_0x6569x7*_0x6569x22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9=_0x6569x8/1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21]][_0x4303[8]][_0x4303[0]]=Math[_0x4303[9]](_0x6569x9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unction sheets6_calcs(){var _0x6569x2,_0x6569x10,_0x6569x1e,_0x6569x24,_0x6569x25,_0x6569x6,_0x6569x7,_0x6569x8,_0x6569x9,_0x6569xa,_0x6569xb,_0x6569x1f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22]][_0x4303[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0=parseFloat(document[_0x4303[22]][_0x4303[11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e=parseFloat(document[_0x4303[22]][_0x4303[18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4=parseFloat(document[_0x4303[22]][_0x4303[23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5=parseFloat(document[_0x4303[22]][_0x4303[24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7=_0x6569x10*1.238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8=_0x6569x2/10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9=_0x6569x1e*65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a=_0x6569x24/100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b=_0x6569x25*_0x6569xa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6=_0x6569x7/_0x6569x8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1f=_0x6569x9/_0x6569xb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22]][_0x4303[8]][_0x4303[0]]=Math[_0x4303[9]](_0x6569x6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22]][_0x4303[19]][_0x4303[0]]=Math[_0x4303[9]](_0x6569x1f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unction sheetsbd_calcs(){var _0x6569x27,_0x6569x2,_0x6569x7,_0x6569x8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7=parseFloat(document[_0x4303[2]][_0x4303[8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2=parseFloat(document[_0x4303[16]][_0x4303[8]][_0x4303[0]])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7=_0x6569x27-_0x6569x2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_0x6569x8=_0x6569x7/2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document[_0x4303[26]][_0x4303[25]][_0x4303[0]]=Math[_0x4303[9]](_0x6569x8*100.0)/100.0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unction useBillInfo(_0x6569x29){var _0x6569x2a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{sh4[_0x4303[1]][_0x4303[0]]=sh1[_0x4303[1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5[_0x4303[1]][_0x4303[0]]=sh1[_0x4303[1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3[_0x4303[4]][_0x4303[0]]=sh1[_0x4303[1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2[_0x4303[1]][_0x4303[0]]=sh1[_0x4303[1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4[_0x4303[3]][_0x4303[0]]=sh1[_0x4303[3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3[_0x4303[3]][_0x4303[0]]=sh1[_0x4303[3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2[_0x4303[3]][_0x4303[0]]=sh1[_0x4303[3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4[_0x4303[4]][_0x4303[0]]=sh1[_0x4303[4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2[_0x4303[4]][_0x4303[0]]=sh1[_0x4303[4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[_0x4303[27]][_0x4303[0]]=sh1[_0x4303[1]][_0x4303[0]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}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unction UNuseBillInfo(_0x6569x29){var _0x6569x2a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{sh4[_0x4303[1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3[_0x4303[4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2[_0x4303[1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4[_0x4303[3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3[_0x4303[3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2[_0x4303[3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4[_0x4303[4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h2[_0x4303[4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f[_0x4303[27]][_0x4303[0]]=_0x4303[28];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}}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, Courie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Aria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number-style style:name="N129P0" style:volatile="true">
      <number:number number:decimal-places="0" number:min-decimal-places="0" number:min-integer-digits="1"/>
    </number:number-style>
    <number:number-style style:name="N129">
      <style:text-properties fo:color="#ff0000"/>
      <number:text>-</number:text>
      <number:number number:decimal-places="0" number:min-decimal-places="0" number:min-integer-digits="1"/>
      <style:map style:condition="value()&gt;=0" style:apply-style-name="N129P0"/>
    </number:number-style>
    <number:number-style style:name="N131P0" style:volatile="true">
      <number:number number:decimal-places="1" number:min-decimal-places="1" number:min-integer-digits="1"/>
    </number:number-style>
    <number:number-style style:name="N131">
      <style:text-properties fo:color="#ff0000"/>
      <number:text>-</number:text>
      <number:number number:decimal-places="1" number:min-decimal-places="1" number:min-integer-digits="1"/>
      <style:map style:condition="value()&gt;=0" style:apply-style-name="N13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12T21:04:28.485000000</meta:creation-date>
    <meta:generator>LibreOffice/7.4.0.3$Windows_X86_64 LibreOffice_project/f85e47c08ddd19c015c0114a68350214f7066f5a</meta:generator>
    <dc:date>2022-09-08T10:55:29.119000000</dc:date>
    <meta:editing-duration>P23DT5H29M1S</meta:editing-duration>
    <meta:editing-cycles>54</meta:editing-cycles>
    <meta:document-statistic meta:table-count="5" meta:cell-count="866" meta:object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	REM Speed in MPH
	REM Weight in Kg
	REM Area is the scooter's frontal area in m^2
	REM Drag is a Drag Coefficient
	Function HPNEEDED(speed As Double, weight As Double, area As Double, drag As Double) As Double
		Dim v2 As Double

		REM air density in kg/m^3, ~~ 1.202 at sea level and 15 C
		Dim AirDensity as double
		
		' Convert speed from MPH to Km/H
		v2 = speed*0.44704
		' w2 = weight / 2.2
		
		REM AR = Air resistance
		AirDensity = 1.202
		HPNEEDED = 0.5 * AirDensity * area *drag * (v2/3.6)^2
		
'		e1 = (v2/100) ^ 2.5
'		e2 = v2^2  
'		rx = (0.01 + (3.24*0.005)*e1)*weight*9.81
'		drag = (0.592*cd*area*e2) + rx
		
		rem HPNEEDED2 = (10*drag*v2*1.34/1000)/8.5
REM		powerlost = Math.round ((cd*a)*(v*v*v))/150000;  
	End Function
	
	Function Interpolate(x1 As Double, y1 As Double, x2 As Double, y2 As Double) As Double
		Interpolate = (abs(x1))
	End Function

Sub Main
	print HPNEEDED( 75, 478, 6.02, 1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interval-major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7cm" svg:height="13.135cm" xlink:href=".." xlink:type="simple" chart:class="chart:line" chart:style-name="ch1">
        <chart:title svg:x="5.626cm" svg:y="0.398cm" chart:style-name="ch2">
          <text:p>Speed at RPM by Gear</text:p>
        </chart:title>
        <chart:subtitle svg:x="7.293cm" svg:y="1.439cm" chart:style-name="ch3">
          <text:p>in MPH</text:p>
        </chart:subtitle>
        <chart:legend chart:legend-position="end" svg:x="14.097cm" svg:y="5.521cm" style:legend-expansion="high" chart:style-name="ch4"/>
        <chart:plot-area chart:style-name="ch5" table:cell-range-address="Calculator.A35:Calculator.E52 Calculator.B34:Calculator.E34" chart:data-source-has-labels="both" svg:x="1.33cm" svg:y="2.384cm" svg:width="12.448cm" svg:height="9.508cm">
          <chart:coordinate-region svg:x="2.137cm" svg:y="2.583cm" svg:width="11.177cm" svg:height="8.264cm"/>
          <chart:axis chart:dimension="x" chart:name="primary-x" chart:style-name="ch6" chartooo:axis-type="auto">
            <chartooo:date-scale/>
            <chart:title svg:x="7.034cm" svg:y="12.154cm" chart:style-name="ch7">
              <text:p>RPM's</text:p>
            </chart:title>
            <chart:categories table:cell-range-address="Calculator.A35:Calculator.A52"/>
          </chart:axis>
          <chart:axis chart:dimension="y" chart:name="primary-y" chart:style-name="ch8">
            <chart:title svg:x="0.451cm" svg:y="8.174cm" chart:style-name="ch9">
              <text:p>Speed (MPH)</text:p>
            </chart:title>
            <chart:grid chart:style-name="ch10" chart:class="major"/>
          </chart:axis>
          <chart:series chart:style-name="ch11" chart:values-cell-range-address="Calculator.B35:Calculator.B52" chart:label-cell-address="Calculator.B34:Calculator.B34" chart:class="chart:line">
            <chart:data-point chart:repeated="18"/>
          </chart:series>
          <chart:series chart:style-name="ch12" chart:values-cell-range-address="Calculator.C35:Calculator.C52" chart:label-cell-address="Calculator.C34:Calculator.C34" chart:class="chart:line">
            <chart:data-point chart:repeated="18"/>
          </chart:series>
          <chart:series chart:style-name="ch13" chart:values-cell-range-address="Calculator.D35:Calculator.D52" chart:label-cell-address="Calculator.D34:Calculator.D34" chart:class="chart:line">
            <chart:data-point chart:repeated="18"/>
          </chart:series>
          <chart:series chart:style-name="ch14" chart:values-cell-range-address="Calculator.E35:Calculator.E52" chart:label-cell-address="Calculator.E34:Calculator.E34" chart:class="chart:line">
            <chart:data-point chart:repeated="1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st</text:p>
                <draw:g>
                  <svg:desc>Calculator.B34:Calculator.B34</svg:desc>
                </draw:g>
              </table:table-cell>
              <table:table-cell office:value-type="string">
                <text:p>2nd</text:p>
                <draw:g>
                  <svg:desc>Calculator.C34:Calculator.C34</svg:desc>
                </draw:g>
              </table:table-cell>
              <table:table-cell office:value-type="string">
                <text:p>3rd</text:p>
                <draw:g>
                  <svg:desc>Calculator.D34:Calculator.D34</svg:desc>
                </draw:g>
              </table:table-cell>
              <table:table-cell office:value-type="string">
                <text:p>4th</text:p>
                <draw:g>
                  <svg:desc>Calculator.E34:Calculator.E34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Calculator.A35:Calculator.A52</svg:desc>
                </draw:g>
              </table:table-cell>
              <table:table-cell office:value-type="float" office:value="7.03971591175464">
                <text:p>7.03971591175464</text:p>
                <draw:g>
                  <svg:desc>Calculator.B35:Calculator.B52</svg:desc>
                </draw:g>
              </table:table-cell>
              <table:table-cell office:value-type="float" office:value="10.3500585131155">
                <text:p>10.3500585131155</text:p>
                <draw:g>
                  <svg:desc>Calculator.C35:Calculator.C52</svg:desc>
                </draw:g>
              </table:table-cell>
              <table:table-cell office:value-type="float" office:value="14.9593963124786">
                <text:p>14.9593963124786</text:p>
                <draw:g>
                  <svg:desc>Calculator.D35:Calculator.D52</svg:desc>
                </draw:g>
              </table:table-cell>
              <table:table-cell office:value-type="float" office:value="20.0631903485007">
                <text:p>20.0631903485007</text:p>
                <draw:g>
                  <svg:desc>Calculator.E35:Calculator.E52</svg:desc>
                </draw:g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8.7996448896933">
                <text:p>8.7996448896933</text:p>
              </table:table-cell>
              <table:table-cell office:value-type="float" office:value="12.9375731413943">
                <text:p>12.9375731413943</text:p>
              </table:table-cell>
              <table:table-cell office:value-type="float" office:value="18.6992453905983">
                <text:p>18.6992453905983</text:p>
              </table:table-cell>
              <table:table-cell office:value-type="float" office:value="25.0789879356259">
                <text:p>25.0789879356259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10.559573867632">
                <text:p>10.559573867632</text:p>
              </table:table-cell>
              <table:table-cell office:value-type="float" office:value="15.5250877696732">
                <text:p>15.5250877696732</text:p>
              </table:table-cell>
              <table:table-cell office:value-type="float" office:value="22.4390944687179">
                <text:p>22.4390944687179</text:p>
              </table:table-cell>
              <table:table-cell office:value-type="float" office:value="30.0947855227511">
                <text:p>30.0947855227511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12.3195028455706">
                <text:p>12.3195028455706</text:p>
              </table:table-cell>
              <table:table-cell office:value-type="float" office:value="18.112602397952">
                <text:p>18.112602397952</text:p>
              </table:table-cell>
              <table:table-cell office:value-type="float" office:value="26.1789435468376">
                <text:p>26.1789435468376</text:p>
              </table:table-cell>
              <table:table-cell office:value-type="float" office:value="35.1105831098763">
                <text:p>35.1105831098763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14.0794318235093">
                <text:p>14.0794318235093</text:p>
              </table:table-cell>
              <table:table-cell office:value-type="float" office:value="20.7001170262309">
                <text:p>20.7001170262309</text:p>
              </table:table-cell>
              <table:table-cell office:value-type="float" office:value="29.9187926249572">
                <text:p>29.9187926249572</text:p>
              </table:table-cell>
              <table:table-cell office:value-type="float" office:value="40.1263806970014">
                <text:p>40.1263806970014</text:p>
              </table:table-cell>
            </table:table-row>
            <table:table-row>
              <table:table-cell office:value-type="float" office:value="4500">
                <text:p>4500</text:p>
              </table:table-cell>
              <table:table-cell office:value-type="float" office:value="15.8393608014479">
                <text:p>15.8393608014479</text:p>
              </table:table-cell>
              <table:table-cell office:value-type="float" office:value="23.2876316545098">
                <text:p>23.2876316545098</text:p>
              </table:table-cell>
              <table:table-cell office:value-type="float" office:value="33.6586417030769">
                <text:p>33.6586417030769</text:p>
              </table:table-cell>
              <table:table-cell office:value-type="float" office:value="45.1421782841266">
                <text:p>45.1421782841266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17.5992897793866">
                <text:p>17.5992897793866</text:p>
              </table:table-cell>
              <table:table-cell office:value-type="float" office:value="25.8751462827886">
                <text:p>25.8751462827886</text:p>
              </table:table-cell>
              <table:table-cell office:value-type="float" office:value="37.3984907811965">
                <text:p>37.3984907811965</text:p>
              </table:table-cell>
              <table:table-cell office:value-type="float" office:value="50.1579758712518">
                <text:p>50.1579758712518</text:p>
              </table:table-cell>
            </table:table-row>
            <table:table-row>
              <table:table-cell office:value-type="float" office:value="5500">
                <text:p>5500</text:p>
              </table:table-cell>
              <table:table-cell office:value-type="float" office:value="19.3592187573253">
                <text:p>19.3592187573253</text:p>
              </table:table-cell>
              <table:table-cell office:value-type="float" office:value="28.4626609110675">
                <text:p>28.4626609110675</text:p>
              </table:table-cell>
              <table:table-cell office:value-type="float" office:value="41.1383398593162">
                <text:p>41.1383398593162</text:p>
              </table:table-cell>
              <table:table-cell office:value-type="float" office:value="55.173773458377">
                <text:p>55.173773458377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21.1191477352639">
                <text:p>21.1191477352639</text:p>
              </table:table-cell>
              <table:table-cell office:value-type="float" office:value="31.0501755393464">
                <text:p>31.0501755393464</text:p>
              </table:table-cell>
              <table:table-cell office:value-type="float" office:value="44.8781889374358">
                <text:p>44.8781889374358</text:p>
              </table:table-cell>
              <table:table-cell office:value-type="float" office:value="60.1895710455022">
                <text:p>60.1895710455022</text:p>
              </table:table-cell>
            </table:table-row>
            <table:table-row>
              <table:table-cell office:value-type="float" office:value="6500">
                <text:p>6500</text:p>
              </table:table-cell>
              <table:table-cell office:value-type="float" office:value="22.8790767132026">
                <text:p>22.8790767132026</text:p>
              </table:table-cell>
              <table:table-cell office:value-type="float" office:value="33.6376901676252">
                <text:p>33.6376901676252</text:p>
              </table:table-cell>
              <table:table-cell office:value-type="float" office:value="48.6180380155555">
                <text:p>48.6180380155555</text:p>
              </table:table-cell>
              <table:table-cell office:value-type="float" office:value="65.2053686326273">
                <text:p>65.2053686326273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24.6390056911412">
                <text:p>24.6390056911412</text:p>
              </table:table-cell>
              <table:table-cell office:value-type="float" office:value="36.2252047959041">
                <text:p>36.2252047959041</text:p>
              </table:table-cell>
              <table:table-cell office:value-type="float" office:value="52.3578870936751">
                <text:p>52.3578870936751</text:p>
              </table:table-cell>
              <table:table-cell office:value-type="float" office:value="70.2211662197525">
                <text:p>70.2211662197525</text:p>
              </table:table-cell>
            </table:table-row>
            <table:table-row>
              <table:table-cell office:value-type="float" office:value="7500">
                <text:p>7500</text:p>
              </table:table-cell>
              <table:table-cell office:value-type="float" office:value="26.3989346690799">
                <text:p>26.3989346690799</text:p>
              </table:table-cell>
              <table:table-cell office:value-type="float" office:value="38.8127194241829">
                <text:p>38.8127194241829</text:p>
              </table:table-cell>
              <table:table-cell office:value-type="float" office:value="56.0977361717948">
                <text:p>56.0977361717948</text:p>
              </table:table-cell>
              <table:table-cell office:value-type="float" office:value="75.2369638068777">
                <text:p>75.2369638068777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28.1588636470186">
                <text:p>28.1588636470186</text:p>
              </table:table-cell>
              <table:table-cell office:value-type="float" office:value="41.4002340524618">
                <text:p>41.4002340524618</text:p>
              </table:table-cell>
              <table:table-cell office:value-type="float" office:value="59.8375852499144">
                <text:p>59.8375852499144</text:p>
              </table:table-cell>
              <table:table-cell office:value-type="float" office:value="80.2527613940029">
                <text:p>80.2527613940029</text:p>
              </table:table-cell>
            </table:table-row>
            <table:table-row>
              <table:table-cell office:value-type="float" office:value="8500">
                <text:p>8500</text:p>
              </table:table-cell>
              <table:table-cell office:value-type="float" office:value="29.9187926249572">
                <text:p>29.9187926249572</text:p>
              </table:table-cell>
              <table:table-cell office:value-type="float" office:value="43.9877486807407">
                <text:p>43.9877486807407</text:p>
              </table:table-cell>
              <table:table-cell office:value-type="float" office:value="63.5774343280341">
                <text:p>63.5774343280341</text:p>
              </table:table-cell>
              <table:table-cell office:value-type="float" office:value="85.2685589811281">
                <text:p>85.2685589811281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31.6787216028959">
                <text:p>31.6787216028959</text:p>
              </table:table-cell>
              <table:table-cell office:value-type="float" office:value="46.5752633090195">
                <text:p>46.5752633090195</text:p>
              </table:table-cell>
              <table:table-cell office:value-type="float" office:value="67.3172834061537">
                <text:p>67.3172834061537</text:p>
              </table:table-cell>
              <table:table-cell office:value-type="float" office:value="90.2843565682533">
                <text:p>90.2843565682533</text:p>
              </table:table-cell>
            </table:table-row>
            <table:table-row>
              <table:table-cell office:value-type="float" office:value="9500">
                <text:p>9500</text:p>
              </table:table-cell>
              <table:table-cell office:value-type="float" office:value="33.4386505808345">
                <text:p>33.4386505808345</text:p>
              </table:table-cell>
              <table:table-cell office:value-type="float" office:value="49.1627779372984">
                <text:p>49.1627779372984</text:p>
              </table:table-cell>
              <table:table-cell office:value-type="float" office:value="71.0571324842734">
                <text:p>71.0571324842734</text:p>
              </table:table-cell>
              <table:table-cell office:value-type="float" office:value="95.3001541553784">
                <text:p>95.3001541553784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35.1985795587732">
                <text:p>35.1985795587732</text:p>
              </table:table-cell>
              <table:table-cell office:value-type="float" office:value="51.7502925655773">
                <text:p>51.7502925655773</text:p>
              </table:table-cell>
              <table:table-cell office:value-type="float" office:value="74.796981562393">
                <text:p>74.796981562393</text:p>
              </table:table-cell>
              <table:table-cell office:value-type="float" office:value="100.315951742504">
                <text:p>100.315951742504</text:p>
              </table:table-cell>
            </table:table-row>
            <table:table-row>
              <table:table-cell office:value-type="float" office:value="10500">
                <text:p>10500</text:p>
              </table:table-cell>
              <table:table-cell office:value-type="float" office:value="36.9585085367119">
                <text:p>36.9585085367119</text:p>
              </table:table-cell>
              <table:table-cell office:value-type="float" office:value="54.3378071938561">
                <text:p>54.3378071938561</text:p>
              </table:table-cell>
              <table:table-cell office:value-type="float" office:value="78.5368306405127">
                <text:p>78.5368306405127</text:p>
              </table:table-cell>
              <table:table-cell office:value-type="float" office:value="105.331749329629">
                <text:p>105.3317493296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interval-major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997cm" svg:height="13.135cm" xlink:href=".." xlink:type="simple" chart:class="chart:line" chart:style-name="ch1">
        <chart:title svg:x="5.626cm" svg:y="0.398cm" chart:style-name="ch2">
          <text:p>Speed at RPM by Gear</text:p>
        </chart:title>
        <chart:subtitle svg:x="7.16cm" svg:y="1.439cm" chart:style-name="ch3">
          <text:p>in KmPH</text:p>
        </chart:subtitle>
        <chart:legend chart:legend-position="end" svg:x="14.097cm" svg:y="5.521cm" style:legend-expansion="high" chart:style-name="ch4"/>
        <chart:plot-area chart:style-name="ch5" table:cell-range-address="Calculator.A14:Calculator.E31 Calculator.B13:Calculator.E13" chart:data-source-has-labels="both" svg:x="1.33cm" svg:y="2.384cm" svg:width="12.448cm" svg:height="9.508cm">
          <chart:coordinate-region svg:x="2.137cm" svg:y="2.583cm" svg:width="11.177cm" svg:height="8.264cm"/>
          <chart:axis chart:dimension="x" chart:name="primary-x" chart:style-name="ch6" chartooo:axis-type="auto">
            <chartooo:date-scale/>
            <chart:title svg:x="7.034cm" svg:y="12.154cm" chart:style-name="ch7">
              <text:p>RPM's</text:p>
            </chart:title>
            <chart:categories table:cell-range-address="Calculator.A14:Calculator.A31"/>
          </chart:axis>
          <chart:axis chart:dimension="y" chart:name="primary-y" chart:style-name="ch8">
            <chart:title svg:x="0.451cm" svg:y="8.28cm" chart:style-name="ch9">
              <text:p>Speed (KmPH)</text:p>
            </chart:title>
            <chart:grid chart:style-name="ch10" chart:class="major"/>
          </chart:axis>
          <chart:series chart:style-name="ch11" chart:values-cell-range-address="Calculator.B14:Calculator.B31" chart:label-cell-address="Calculator.B13:Calculator.B13" chart:class="chart:line">
            <chart:data-point chart:repeated="18"/>
          </chart:series>
          <chart:series chart:style-name="ch12" chart:values-cell-range-address="Calculator.C14:Calculator.C31" chart:label-cell-address="Calculator.C13:Calculator.C13" chart:class="chart:line">
            <chart:data-point chart:repeated="18"/>
          </chart:series>
          <chart:series chart:style-name="ch13" chart:values-cell-range-address="Calculator.D14:Calculator.D31" chart:label-cell-address="Calculator.D13:Calculator.D13" chart:class="chart:line">
            <chart:data-point chart:repeated="18"/>
          </chart:series>
          <chart:series chart:style-name="ch14" chart:values-cell-range-address="Calculator.E14:Calculator.E31" chart:label-cell-address="Calculator.E13:Calculator.E13" chart:class="chart:line">
            <chart:data-point chart:repeated="1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st</text:p>
                <draw:g>
                  <svg:desc>Calculator.B13:Calculator.B13</svg:desc>
                </draw:g>
              </table:table-cell>
              <table:table-cell office:value-type="string">
                <text:p>2nd</text:p>
                <draw:g>
                  <svg:desc>Calculator.C13:Calculator.C13</svg:desc>
                </draw:g>
              </table:table-cell>
              <table:table-cell office:value-type="string">
                <text:p>3rd</text:p>
                <draw:g>
                  <svg:desc>Calculator.D13:Calculator.D13</svg:desc>
                </draw:g>
              </table:table-cell>
              <table:table-cell office:value-type="string">
                <text:p>4th</text:p>
                <draw:g>
                  <svg:desc>Calculator.E13:Calculator.E13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Calculator.A14:Calculator.A31</svg:desc>
                </draw:g>
              </table:table-cell>
              <table:table-cell office:value-type="float" office:value="11.3293280693091">
                <text:p>11.3293280693091</text:p>
                <draw:g>
                  <svg:desc>Calculator.B14:Calculator.B31</svg:desc>
                </draw:g>
              </table:table-cell>
              <table:table-cell office:value-type="float" office:value="16.6568097209484">
                <text:p>16.6568097209484</text:p>
                <draw:g>
                  <svg:desc>Calculator.C14:Calculator.C31</svg:desc>
                </draw:g>
              </table:table-cell>
              <table:table-cell office:value-type="float" office:value="24.0748221472818">
                <text:p>24.0748221472818</text:p>
                <draw:g>
                  <svg:desc>Calculator.D14:Calculator.D31</svg:desc>
                </draw:g>
              </table:table-cell>
              <table:table-cell office:value-type="float" office:value="32.2885849975308">
                <text:p>32.2885849975308</text:p>
                <draw:g>
                  <svg:desc>Calculator.E14:Calculator.E31</svg:desc>
                </draw:g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14.1616600866363">
                <text:p>14.1616600866363</text:p>
              </table:table-cell>
              <table:table-cell office:value-type="float" office:value="20.8210121511855">
                <text:p>20.8210121511855</text:p>
              </table:table-cell>
              <table:table-cell office:value-type="float" office:value="30.0935276841022">
                <text:p>30.0935276841022</text:p>
              </table:table-cell>
              <table:table-cell office:value-type="float" office:value="40.3607312469135">
                <text:p>40.3607312469135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16.9939921039636">
                <text:p>16.9939921039636</text:p>
              </table:table-cell>
              <table:table-cell office:value-type="float" office:value="24.9852145814227">
                <text:p>24.9852145814227</text:p>
              </table:table-cell>
              <table:table-cell office:value-type="float" office:value="36.1122332209226">
                <text:p>36.1122332209226</text:p>
              </table:table-cell>
              <table:table-cell office:value-type="float" office:value="48.4328774962962">
                <text:p>48.4328774962962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19.8263241212909">
                <text:p>19.8263241212909</text:p>
              </table:table-cell>
              <table:table-cell office:value-type="float" office:value="29.1494170116598">
                <text:p>29.1494170116598</text:p>
              </table:table-cell>
              <table:table-cell office:value-type="float" office:value="42.1309387577431">
                <text:p>42.1309387577431</text:p>
              </table:table-cell>
              <table:table-cell office:value-type="float" office:value="56.5050237456789">
                <text:p>56.5050237456789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22.6586561386181">
                <text:p>22.6586561386181</text:p>
              </table:table-cell>
              <table:table-cell office:value-type="float" office:value="33.3136194418969">
                <text:p>33.3136194418969</text:p>
              </table:table-cell>
              <table:table-cell office:value-type="float" office:value="48.1496442945635">
                <text:p>48.1496442945635</text:p>
              </table:table-cell>
              <table:table-cell office:value-type="float" office:value="64.5771699950616">
                <text:p>64.5771699950616</text:p>
              </table:table-cell>
            </table:table-row>
            <table:table-row>
              <table:table-cell office:value-type="float" office:value="4500">
                <text:p>4500</text:p>
              </table:table-cell>
              <table:table-cell office:value-type="float" office:value="25.4909881559454">
                <text:p>25.4909881559454</text:p>
              </table:table-cell>
              <table:table-cell office:value-type="float" office:value="37.477821872134">
                <text:p>37.477821872134</text:p>
              </table:table-cell>
              <table:table-cell office:value-type="float" office:value="54.1683498313839">
                <text:p>54.1683498313839</text:p>
              </table:table-cell>
              <table:table-cell office:value-type="float" office:value="72.6493162444443">
                <text:p>72.6493162444443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28.3233201732726">
                <text:p>28.3233201732726</text:p>
              </table:table-cell>
              <table:table-cell office:value-type="float" office:value="41.6420243023711">
                <text:p>41.6420243023711</text:p>
              </table:table-cell>
              <table:table-cell office:value-type="float" office:value="60.1870553682044">
                <text:p>60.1870553682044</text:p>
              </table:table-cell>
              <table:table-cell office:value-type="float" office:value="80.721462493827">
                <text:p>80.721462493827</text:p>
              </table:table-cell>
            </table:table-row>
            <table:table-row>
              <table:table-cell office:value-type="float" office:value="5500">
                <text:p>5500</text:p>
              </table:table-cell>
              <table:table-cell office:value-type="float" office:value="31.1556521905999">
                <text:p>31.1556521905999</text:p>
              </table:table-cell>
              <table:table-cell office:value-type="float" office:value="45.8062267326082">
                <text:p>45.8062267326082</text:p>
              </table:table-cell>
              <table:table-cell office:value-type="float" office:value="66.2057609050248">
                <text:p>66.2057609050248</text:p>
              </table:table-cell>
              <table:table-cell office:value-type="float" office:value="88.7936087432098">
                <text:p>88.7936087432098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33.9879842079272">
                <text:p>33.9879842079272</text:p>
              </table:table-cell>
              <table:table-cell office:value-type="float" office:value="49.9704291628453">
                <text:p>49.9704291628453</text:p>
              </table:table-cell>
              <table:table-cell office:value-type="float" office:value="72.2244664418453">
                <text:p>72.2244664418453</text:p>
              </table:table-cell>
              <table:table-cell office:value-type="float" office:value="96.8657549925925">
                <text:p>96.8657549925925</text:p>
              </table:table-cell>
            </table:table-row>
            <table:table-row>
              <table:table-cell office:value-type="float" office:value="6500">
                <text:p>6500</text:p>
              </table:table-cell>
              <table:table-cell office:value-type="float" office:value="36.8203162252544">
                <text:p>36.8203162252544</text:p>
              </table:table-cell>
              <table:table-cell office:value-type="float" office:value="54.1346315930824">
                <text:p>54.1346315930824</text:p>
              </table:table-cell>
              <table:table-cell office:value-type="float" office:value="78.2431719786657">
                <text:p>78.2431719786657</text:p>
              </table:table-cell>
              <table:table-cell office:value-type="float" office:value="104.937901241975">
                <text:p>104.937901241975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39.6526482425817">
                <text:p>39.6526482425817</text:p>
              </table:table-cell>
              <table:table-cell office:value-type="float" office:value="58.2988340233195">
                <text:p>58.2988340233195</text:p>
              </table:table-cell>
              <table:table-cell office:value-type="float" office:value="84.2618775154861">
                <text:p>84.2618775154861</text:p>
              </table:table-cell>
              <table:table-cell office:value-type="float" office:value="113.010047491358">
                <text:p>113.010047491358</text:p>
              </table:table-cell>
            </table:table-row>
            <table:table-row>
              <table:table-cell office:value-type="float" office:value="7500">
                <text:p>7500</text:p>
              </table:table-cell>
              <table:table-cell office:value-type="float" office:value="42.484980259909">
                <text:p>42.484980259909</text:p>
              </table:table-cell>
              <table:table-cell office:value-type="float" office:value="62.4630364535566">
                <text:p>62.4630364535566</text:p>
              </table:table-cell>
              <table:table-cell office:value-type="float" office:value="90.2805830523065">
                <text:p>90.2805830523065</text:p>
              </table:table-cell>
              <table:table-cell office:value-type="float" office:value="121.082193740741">
                <text:p>121.082193740741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45.3173122772362">
                <text:p>45.3173122772362</text:p>
              </table:table-cell>
              <table:table-cell office:value-type="float" office:value="66.6272388837938">
                <text:p>66.6272388837938</text:p>
              </table:table-cell>
              <table:table-cell office:value-type="float" office:value="96.299288589127">
                <text:p>96.299288589127</text:p>
              </table:table-cell>
              <table:table-cell office:value-type="float" office:value="129.154339990123">
                <text:p>129.154339990123</text:p>
              </table:table-cell>
            </table:table-row>
            <table:table-row>
              <table:table-cell office:value-type="float" office:value="8500">
                <text:p>8500</text:p>
              </table:table-cell>
              <table:table-cell office:value-type="float" office:value="48.1496442945635">
                <text:p>48.1496442945635</text:p>
              </table:table-cell>
              <table:table-cell office:value-type="float" office:value="70.7914413140309">
                <text:p>70.7914413140309</text:p>
              </table:table-cell>
              <table:table-cell office:value-type="float" office:value="102.317994125947">
                <text:p>102.317994125947</text:p>
              </table:table-cell>
              <table:table-cell office:value-type="float" office:value="137.226486239506">
                <text:p>137.226486239506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50.9819763118908">
                <text:p>50.9819763118908</text:p>
              </table:table-cell>
              <table:table-cell office:value-type="float" office:value="74.955643744268">
                <text:p>74.955643744268</text:p>
              </table:table-cell>
              <table:table-cell office:value-type="float" office:value="108.336699662768">
                <text:p>108.336699662768</text:p>
              </table:table-cell>
              <table:table-cell office:value-type="float" office:value="145.298632488889">
                <text:p>145.298632488889</text:p>
              </table:table-cell>
            </table:table-row>
            <table:table-row>
              <table:table-cell office:value-type="float" office:value="9500">
                <text:p>9500</text:p>
              </table:table-cell>
              <table:table-cell office:value-type="float" office:value="53.814308329218">
                <text:p>53.814308329218</text:p>
              </table:table-cell>
              <table:table-cell office:value-type="float" office:value="79.1198461745051">
                <text:p>79.1198461745051</text:p>
              </table:table-cell>
              <table:table-cell office:value-type="float" office:value="114.355405199588">
                <text:p>114.355405199588</text:p>
              </table:table-cell>
              <table:table-cell office:value-type="float" office:value="153.370778738271">
                <text:p>153.370778738271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56.6466403465453">
                <text:p>56.6466403465453</text:p>
              </table:table-cell>
              <table:table-cell office:value-type="float" office:value="83.2840486047422">
                <text:p>83.2840486047422</text:p>
              </table:table-cell>
              <table:table-cell office:value-type="float" office:value="120.374110736409">
                <text:p>120.374110736409</text:p>
              </table:table-cell>
              <table:table-cell office:value-type="float" office:value="161.442924987654">
                <text:p>161.442924987654</text:p>
              </table:table-cell>
            </table:table-row>
            <table:table-row>
              <table:table-cell office:value-type="float" office:value="10500">
                <text:p>10500</text:p>
              </table:table-cell>
              <table:table-cell office:value-type="float" office:value="59.4789723638726">
                <text:p>59.4789723638726</text:p>
              </table:table-cell>
              <table:table-cell office:value-type="float" office:value="87.4482510349793">
                <text:p>87.4482510349793</text:p>
              </table:table-cell>
              <table:table-cell office:value-type="float" office:value="126.392816273229">
                <text:p>126.392816273229</text:p>
              </table:table-cell>
              <table:table-cell office:value-type="float" office:value="169.515071237037">
                <text:p>169.5150712370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aximum="6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13cm" svg:height="12.039cm" xlink:href=".." xlink:type="simple" chart:class="chart:line" chart:style-name="ch1">
        <chart:title svg:x="4.06cm" svg:y="0.376cm" chart:style-name="ch2">
          <text:p>HP Required to Achieve Speed at RPM</text:p>
        </chart:title>
        <chart:legend chart:legend-position="bottom" svg:x="4.746cm" svg:y="11.44cm" style:legend-expansion="wide" chart:style-name="ch3"/>
        <chart:plot-area chart:style-name="ch4" table:cell-range-address="Calculator.A56:Calculator.E73 Calculator.B55:Calculator.E55" chart:data-source-has-labels="both" svg:x="1.331cm" svg:y="1.395cm" svg:width="14.362cm" svg:height="8.64cm">
          <chart:coordinate-region svg:x="2.429cm" svg:y="1.594cm" svg:width="13.122cm" svg:height="7.256cm"/>
          <chart:axis chart:dimension="x" chart:name="primary-x" chart:style-name="ch5" chartooo:axis-type="auto">
            <chartooo:date-scale/>
            <chart:title svg:x="7.992cm" svg:y="10.275cm" chart:style-name="ch6">
              <text:p>RPM's</text:p>
            </chart:title>
            <chart:categories table:cell-range-address="Calculator.A56:Calculator.A73"/>
          </chart:axis>
          <chart:axis chart:dimension="y" chart:name="primary-y" chart:style-name="ch7">
            <chart:title svg:x="0.451cm" svg:y="5.997cm" chart:style-name="ch8">
              <text:p>HP</text:p>
            </chart:title>
            <chart:grid chart:style-name="ch9" chart:class="major"/>
          </chart:axis>
          <chart:series chart:style-name="ch10" chart:values-cell-range-address="Calculator.B56:Calculator.B73" chart:label-cell-address="Calculator.B55:Calculator.B55" chart:class="chart:line">
            <chart:data-point chart:repeated="18"/>
          </chart:series>
          <chart:series chart:style-name="ch11" chart:values-cell-range-address="Calculator.C56:Calculator.C73" chart:label-cell-address="Calculator.C55:Calculator.C55" chart:class="chart:line">
            <chart:data-point chart:repeated="18"/>
          </chart:series>
          <chart:series chart:style-name="ch12" chart:values-cell-range-address="Calculator.D56:Calculator.D73" chart:label-cell-address="Calculator.D55:Calculator.D55" chart:class="chart:line">
            <chart:data-point chart:repeated="18"/>
          </chart:series>
          <chart:series chart:style-name="ch13" chart:values-cell-range-address="Calculator.E56:Calculator.E73" chart:label-cell-address="Calculator.E55:Calculator.E55" chart:class="chart:line">
            <chart:data-point chart:repeated="1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st</text:p>
                <draw:g>
                  <svg:desc>Calculator.B55:Calculator.B55</svg:desc>
                </draw:g>
              </table:table-cell>
              <table:table-cell office:value-type="string">
                <text:p>2nd</text:p>
                <draw:g>
                  <svg:desc>Calculator.C55:Calculator.C55</svg:desc>
                </draw:g>
              </table:table-cell>
              <table:table-cell office:value-type="string">
                <text:p>3rd</text:p>
                <draw:g>
                  <svg:desc>Calculator.D55:Calculator.D55</svg:desc>
                </draw:g>
              </table:table-cell>
              <table:table-cell office:value-type="string">
                <text:p>4th</text:p>
                <draw:g>
                  <svg:desc>Calculator.E55:Calculator.E5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Calculator.A56:Calculator.A73</svg:desc>
                </draw:g>
              </table:table-cell>
              <table:table-cell office:value-type="float" office:value="0.28">
                <text:p>0.28</text:p>
                <draw:g>
                  <svg:desc>Calculator.B56:Calculator.B73</svg:desc>
                </draw:g>
              </table:table-cell>
              <table:table-cell office:value-type="float" office:value="0.6">
                <text:p>0.6</text:p>
                <draw:g>
                  <svg:desc>Calculator.C56:Calculator.C73</svg:desc>
                </draw:g>
              </table:table-cell>
              <table:table-cell office:value-type="float" office:value="1.24">
                <text:p>1.24</text:p>
                <draw:g>
                  <svg:desc>Calculator.D56:Calculator.D73</svg:desc>
                </draw:g>
              </table:table-cell>
              <table:table-cell office:value-type="float" office:value="2.24">
                <text:p>2.24</text:p>
                <draw:g>
                  <svg:desc>Calculator.E56:Calculator.E73</svg:desc>
                </draw:g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0.43">
                <text:p>0.43</text:p>
              </table:table-cell>
              <table:table-cell office:value-type="float" office:value="0.93">
                <text:p>0.93</text:p>
              </table:table-cell>
              <table:table-cell office:value-type="float" office:value="1.94">
                <text:p>1.9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0.62">
                <text:p>0.62</text:p>
              </table:table-cell>
              <table:table-cell office:value-type="float" office:value="1.34">
                <text:p>1.34</text:p>
              </table:table-cell>
              <table:table-cell office:value-type="float" office:value="2.8">
                <text:p>2.8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0.84">
                <text:p>0.84</text:p>
              </table:table-cell>
              <table:table-cell office:value-type="float" office:value="1.82">
                <text:p>1.82</text:p>
              </table:table-cell>
              <table:table-cell office:value-type="float" office:value="3.81">
                <text:p>3.81</text:p>
              </table:table-cell>
              <table:table-cell office:value-type="float" office:value="6.85">
                <text:p>6.85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1.1">
                <text:p>1.1</text:p>
              </table:table-cell>
              <table:table-cell office:value-type="float" office:value="2.38">
                <text:p>2.38</text:p>
              </table:table-cell>
              <table:table-cell office:value-type="float" office:value="4.98">
                <text:p>4.98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float" office:value="4500">
                <text:p>4500</text:p>
              </table:table-cell>
              <table:table-cell office:value-type="float" office:value="1.4">
                <text:p>1.4</text:p>
              </table:table-cell>
              <table:table-cell office:value-type="float" office:value="3.02">
                <text:p>3.02</text:p>
              </table:table-cell>
              <table:table-cell office:value-type="float" office:value="6.3">
                <text:p>6.3</text:p>
              </table:table-cell>
              <table:table-cell office:value-type="float" office:value="11.33">
                <text:p>11.33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1.72">
                <text:p>1.72</text:p>
              </table:table-cell>
              <table:table-cell office:value-type="float" office:value="3.72">
                <text:p>3.72</text:p>
              </table:table-cell>
              <table:table-cell office:value-type="float" office:value="7.78">
                <text:p>7.78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float" office:value="5500">
                <text:p>5500</text:p>
              </table:table-cell>
              <table:table-cell office:value-type="float" office:value="2.08">
                <text:p>2.08</text:p>
              </table:table-cell>
              <table:table-cell office:value-type="float" office:value="4.5">
                <text:p>4.5</text:p>
              </table:table-cell>
              <table:table-cell office:value-type="float" office:value="9.41">
                <text:p>9.41</text:p>
              </table:table-cell>
              <table:table-cell office:value-type="float" office:value="16.93">
                <text:p>16.93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2.48">
                <text:p>2.48</text:p>
              </table:table-cell>
              <table:table-cell office:value-type="float" office:value="5.36">
                <text:p>5.36</text:p>
              </table:table-cell>
              <table:table-cell office:value-type="float" office:value="11.2">
                <text:p>11.2</text:p>
              </table:table-cell>
              <table:table-cell office:value-type="float" office:value="20.14">
                <text:p>20.14</text:p>
              </table:table-cell>
            </table:table-row>
            <table:table-row>
              <table:table-cell office:value-type="float" office:value="6500">
                <text:p>6500</text:p>
              </table:table-cell>
              <table:table-cell office:value-type="float" office:value="2.91">
                <text:p>2.91</text:p>
              </table:table-cell>
              <table:table-cell office:value-type="float" office:value="6.29">
                <text:p>6.29</text:p>
              </table:table-cell>
              <table:table-cell office:value-type="float" office:value="13.14">
                <text:p>13.14</text:p>
              </table:table-cell>
              <table:table-cell office:value-type="float" office:value="23.64">
                <text:p>23.64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3.38">
                <text:p>3.38</text:p>
              </table:table-cell>
              <table:table-cell office:value-type="float" office:value="7.3">
                <text:p>7.3</text:p>
              </table:table-cell>
              <table:table-cell office:value-type="float" office:value="15.24">
                <text:p>15.24</text:p>
              </table:table-cell>
              <table:table-cell office:value-type="float" office:value="27.42">
                <text:p>27.42</text:p>
              </table:table-cell>
            </table:table-row>
            <table:table-row>
              <table:table-cell office:value-type="float" office:value="7500">
                <text:p>7500</text:p>
              </table:table-cell>
              <table:table-cell office:value-type="float" office:value="3.88">
                <text:p>3.88</text:p>
              </table:table-cell>
              <table:table-cell office:value-type="float" office:value="8.38">
                <text:p>8.38</text:p>
              </table:table-cell>
              <table:table-cell office:value-type="float" office:value="17.5">
                <text:p>17.5</text:p>
              </table:table-cell>
              <table:table-cell office:value-type="float" office:value="31.48">
                <text:p>31.48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4.41">
                <text:p>4.41</text:p>
              </table:table-cell>
              <table:table-cell office:value-type="float" office:value="9.53">
                <text:p>9.53</text:p>
              </table:table-cell>
              <table:table-cell office:value-type="float" office:value="19.91">
                <text:p>19.91</text:p>
              </table:table-cell>
              <table:table-cell office:value-type="float" office:value="35.81">
                <text:p>35.81</text:p>
              </table:table-cell>
            </table:table-row>
            <table:table-row>
              <table:table-cell office:value-type="float" office:value="8500">
                <text:p>8500</text:p>
              </table:table-cell>
              <table:table-cell office:value-type="float" office:value="4.98">
                <text:p>4.98</text:p>
              </table:table-cell>
              <table:table-cell office:value-type="float" office:value="10.76">
                <text:p>10.76</text:p>
              </table:table-cell>
              <table:table-cell office:value-type="float" office:value="22.48">
                <text:p>22.48</text:p>
              </table:table-cell>
              <table:table-cell office:value-type="float" office:value="40.43">
                <text:p>40.43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5.58">
                <text:p>5.58</text:p>
              </table:table-cell>
              <table:table-cell office:value-type="float" office:value="12.06">
                <text:p>12.06</text:p>
              </table:table-cell>
              <table:table-cell office:value-type="float" office:value="25.2">
                <text:p>25.2</text:p>
              </table:table-cell>
              <table:table-cell office:value-type="float" office:value="45.33">
                <text:p>45.33</text:p>
              </table:table-cell>
            </table:table-row>
            <table:table-row>
              <table:table-cell office:value-type="float" office:value="9500">
                <text:p>9500</text:p>
              </table:table-cell>
              <table:table-cell office:value-type="float" office:value="6.22">
                <text:p>6.22</text:p>
              </table:table-cell>
              <table:table-cell office:value-type="float" office:value="13.44">
                <text:p>13.44</text:p>
              </table:table-cell>
              <table:table-cell office:value-type="float" office:value="28.08">
                <text:p>28.08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6.89">
                <text:p>6.89</text:p>
              </table:table-cell>
              <table:table-cell office:value-type="float" office:value="14.89">
                <text:p>14.89</text:p>
              </table:table-cell>
              <table:table-cell office:value-type="float" office:value="31.11">
                <text:p>31.11</text:p>
              </table:table-cell>
              <table:table-cell office:value-type="float" office:value="55.96">
                <text:p>55.96</text:p>
              </table:table-cell>
            </table:table-row>
            <table:table-row>
              <table:table-cell office:value-type="float" office:value="10500">
                <text:p>10500</text:p>
              </table:table-cell>
              <table:table-cell office:value-type="float" office:value="7.6">
                <text:p>7.6</text:p>
              </table:table-cell>
              <table:table-cell office:value-type="float" office:value="16.42">
                <text:p>16.42</text:p>
              </table:table-cell>
              <table:table-cell office:value-type="float" office:value="34.3">
                <text:p>34.3</text:p>
              </table:table-cell>
              <table:table-cell office:value-type="float" office:value="61.69">
                <text:p>61.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2cm" svg:height="11.916cm" xlink:href=".." xlink:type="simple" chart:class="chart:line" chart:style-name="ch1">
        <chart:title svg:x="4.936cm" svg:y="0.374cm" chart:style-name="ch2">
          <text:p>HP Required at a given Speed</text:p>
        </chart:title>
        <chart:plot-area chart:style-name="ch3" table:cell-range-address="Calculator.A129:Calculator.B144 Calculator.B128:Calculator.B128" chart:data-source-has-labels="both" svg:x="1.33cm" svg:y="1.391cm" svg:width="14.343cm" svg:height="9.306cm">
          <chart:coordinate-region svg:x="2.428cm" svg:y="1.59cm" svg:width="13.058cm" svg:height="8.46cm"/>
          <chart:axis chart:dimension="x" chart:name="primary-x" chart:style-name="ch4" chartooo:axis-type="auto">
            <chartooo:date-scale/>
            <chart:title svg:x="8.087cm" svg:y="10.935cm" chart:style-name="ch5">
              <text:p>MPH</text:p>
            </chart:title>
            <chart:categories table:cell-range-address="Calculator.A129:Calculator.A144"/>
          </chart:axis>
          <chart:axis chart:dimension="y" chart:name="primary-y" chart:style-name="ch6">
            <chart:title svg:x="0.451cm" svg:y="6.326cm" chart:style-name="ch7">
              <text:p>HP</text:p>
            </chart:title>
            <chart:grid chart:style-name="ch8" chart:class="major"/>
          </chart:axis>
          <chart:series chart:style-name="ch9" chart:values-cell-range-address="Calculator.B129:Calculator.B144" chart:label-cell-address="Calculator.B128:Calculator.B128" chart:class="chart:line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P</text:p>
                <draw:g>
                  <svg:desc>Calculator.B128:Calculator.B128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Calculator.A129:Calculator.A144</svg:desc>
                </draw:g>
              </table:table-cell>
              <table:table-cell office:value-type="float" office:value="0.56">
                <text:p>0.56</text:p>
                <draw:g>
                  <svg:desc>Calculator.B129:Calculator.B144</svg:desc>
                </draw:g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6.81">
                <text:p>6.8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11.26">
                <text:p>11.2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3.9">
                <text:p>13.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6.82">
                <text:p>16.8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0.02">
                <text:p>20.02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23.49">
                <text:p>23.4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7.25">
                <text:p>27.2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31.28">
                <text:p>31.2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35.59">
                <text:p>35.59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40.17">
                <text:p>40.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121cm" svg:y="4.201cm" style:legend-expansion="high" chart:style-name="ch2"/>
        <chart:plot-area chart:style-name="ch3" table:cell-range-address="'Port Timing'.C2:'Port Timing'.D6 'Port Timing'.D1:'Port Timing'.D1" chart:data-source-has-labels="both" svg:x="0.32cm" svg:y="0.18cm" svg:width="12.481cm" svg:height="8.64cm">
          <chart:coordinate-region svg:x="0.941cm" svg:y="0.379cm" svg:width="11.488cm" svg:height="7.794cm"/>
          <chart:axis chart:dimension="x" chart:name="primary-x" chart:style-name="ch4" chartooo:axis-type="auto">
            <chartooo:date-scale/>
            <chart:categories table:cell-range-address="'Port Timing'.C2:'Port Timing'.C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Port Timing'.D2:'Port Timing'.D6" chart:label-cell-address="'Port Timing'.D1:'Port Timing'.D1" chart:class="chart:line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owdown</text:p>
                <draw:g>
                  <svg:desc>'Port Timing'.D1:'Port Timing'.D1</svg:desc>
                </draw:g>
              </table:table-cell>
            </table:table-row>
          </table:table-header-rows>
          <table:table-rows>
            <table:table-row>
              <table:table-cell office:value-type="float" office:value="10000">
                <text:p>10000</text:p>
                <draw:g>
                  <svg:desc>'Port Timing'.C2:'Port Timing'.C6</svg:desc>
                </draw:g>
              </table:table-cell>
              <table:table-cell office:value-type="float" office:value="32">
                <text:p>32</text:p>
                <draw:g>
                  <svg:desc>'Port Timing'.D2:'Port Timing'.D6</svg:desc>
                </draw:g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5cm" svg:height="12.223cm" xlink:href=".." xlink:type="simple" chart:class="chart:line" chart:style-name="ch1">
        <chart:title svg:x="5.984cm" svg:y="0.38cm" chart:style-name="ch2">
          <text:p>Actual HP &amp; Torque</text:p>
        </chart:title>
        <chart:subtitle svg:x="5.296cm" svg:y="1.403cm" chart:style-name="ch3">
          <text:p>From GSF Dyno 3rd Gear Run</text:p>
        </chart:subtitle>
        <chart:legend chart:legend-position="bottom" svg:x="6.124cm" svg:y="11.624cm" style:legend-expansion="wide" chart:style-name="ch4"/>
        <chart:plot-area chart:style-name="ch5" table:cell-range-address="Calculator.A77:Calculator.C94 Calculator.B76:Calculator.C76" chart:data-source-has-labels="both" svg:x="1.332cm" svg:y="2.33cm" svg:width="14.397cm" svg:height="7.885cm">
          <chart:coordinate-region svg:x="1.998cm" svg:y="2.529cm" svg:width="13.589cm" svg:height="6.501cm"/>
          <chart:axis chart:dimension="x" chart:name="primary-x" chart:style-name="ch6" chartooo:axis-type="auto">
            <chartooo:date-scale/>
            <chart:title svg:x="8.248cm" svg:y="10.459cm" chart:style-name="ch7">
              <text:p>HP</text:p>
            </chart:title>
            <chart:categories table:cell-range-address="Calculator.A77:Calculator.A94"/>
            <chart:grid chart:style-name="ch8" chart:class="major"/>
          </chart:axis>
          <chart:axis chart:dimension="y" chart:name="primary-y" chart:style-name="ch6">
            <chart:title svg:x="0.451cm" svg:y="6.686cm" chart:style-name="ch9">
              <text:p>RPM</text:p>
            </chart:title>
            <chart:grid chart:style-name="ch8" chart:class="major"/>
          </chart:axis>
          <chart:series chart:style-name="ch10" chart:values-cell-range-address="Calculator.B77:Calculator.B94" chart:label-cell-address="Calculator.B76:Calculator.B76" chart:class="chart:line">
            <chart:data-point chart:repeated="18"/>
          </chart:series>
          <chart:series chart:style-name="ch11" chart:values-cell-range-address="Calculator.C77:Calculator.C94" chart:label-cell-address="Calculator.C76:Calculator.C76" chart:class="chart:line">
            <chart:data-point chart:repeated="1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P</text:p>
                <draw:g>
                  <svg:desc>Calculator.B76:Calculator.B76</svg:desc>
                </draw:g>
              </table:table-cell>
              <table:table-cell office:value-type="string">
                <text:p>Torque</text:p>
                <draw:g>
                  <svg:desc>Calculator.C76:Calculator.C7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Calculator.A77:Calculator.A94</svg:desc>
                </draw:g>
              </table:table-cell>
              <table:table-cell office:value-type="float" office:value="3.763">
                <text:p>3.763</text:p>
                <draw:g>
                  <svg:desc>Calculator.B77:Calculator.B94</svg:desc>
                </draw:g>
              </table:table-cell>
              <table:table-cell office:value-type="float" office:value="4.729">
                <text:p>4.729</text:p>
                <draw:g>
                  <svg:desc>Calculator.C77:Calculator.C94</svg:desc>
                </draw:g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4.763">
                <text:p>4.763</text:p>
              </table:table-cell>
              <table:table-cell office:value-type="float" office:value="5.729">
                <text:p>5.729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5.763">
                <text:p>5.763</text:p>
              </table:table-cell>
              <table:table-cell office:value-type="float" office:value="6.729">
                <text:p>6.729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7.072">
                <text:p>7.072</text:p>
              </table:table-cell>
              <table:table-cell office:value-type="float" office:value="7.096">
                <text:p>7.096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9.25">
                <text:p>9.25</text:p>
              </table:table-cell>
              <table:table-cell office:value-type="float" office:value="8.108">
                <text:p>8.108</text:p>
              </table:table-cell>
            </table:table-row>
            <table:table-row>
              <table:table-cell office:value-type="float" office:value="4500">
                <text:p>4500</text:p>
              </table:table-cell>
              <table:table-cell office:value-type="float" office:value="10.77">
                <text:p>10.77</text:p>
              </table:table-cell>
              <table:table-cell office:value-type="float" office:value="8.41">
                <text:p>8.41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12.248">
                <text:p>12.248</text:p>
              </table:table-cell>
              <table:table-cell office:value-type="float" office:value="8.603">
                <text:p>8.603</text:p>
              </table:table-cell>
            </table:table-row>
            <table:table-row>
              <table:table-cell office:value-type="float" office:value="5500">
                <text:p>5500</text:p>
              </table:table-cell>
              <table:table-cell office:value-type="float" office:value="16.43">
                <text:p>16.43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19.731">
                <text:p>19.731</text:p>
              </table:table-cell>
              <table:table-cell office:value-type="float" office:value="11.359">
                <text:p>11.359</text:p>
              </table:table-cell>
            </table:table-row>
            <table:table-row>
              <table:table-cell office:value-type="float" office:value="6500">
                <text:p>6500</text:p>
              </table:table-cell>
              <table:table-cell office:value-type="float" office:value="22.123">
                <text:p>22.123</text:p>
              </table:table-cell>
              <table:table-cell office:value-type="float" office:value="11.714">
                <text:p>11.714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21.136">
                <text:p>21.136</text:p>
              </table:table-cell>
              <table:table-cell office:value-type="float" office:value="9.602">
                <text:p>9.602</text:p>
              </table:table-cell>
            </table:table-row>
            <table:table-row>
              <table:table-cell office:value-type="float" office:value="7500">
                <text:p>7500</text:p>
              </table:table-cell>
              <table:table-cell office:value-type="float" office:value="18.504">
                <text:p>18.504</text:p>
              </table:table-cell>
              <table:table-cell office:value-type="float" office:value="8.197">
                <text:p>8.197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17.603">
                <text:p>17.603</text:p>
              </table:table-cell>
              <table:table-cell office:value-type="float" office:value="6.847">
                <text:p>6.847</text:p>
              </table:table-cell>
            </table:table-row>
            <table:table-row>
              <table:table-cell office:value-type="float" office:value="8500">
                <text:p>8500</text:p>
              </table:table-cell>
              <table:table-cell office:value-type="float" office:value="16.088">
                <text:p>16.088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15.202">
                <text:p>15.202</text:p>
              </table:table-cell>
              <table:table-cell office:value-type="float" office:value="6.955">
                <text:p>6.955</text:p>
              </table:table-cell>
            </table:table-row>
            <table:table-row>
              <table:table-cell office:value-type="float" office:value="9500">
                <text:p>9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500">
                <text:p>1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1P0" style:volatile="true">
      <number:number number:decimal-places="1" number:min-decimal-places="1" number:min-integer-digits="1"/>
    </number:number-style>
    <number:number-style style:name="N131">
      <style:text-properties fo:color="#ff0000"/>
      <number:text>-</number:text>
      <number:number number:decimal-places="1" number:min-decimal-places="1" number:min-integer-digits="1"/>
      <style:map style:condition="value()&gt;=0" style:apply-style-name="N131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3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3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3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3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31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477cm" svg:height="12.499cm" xlink:href=".." xlink:type="simple" chart:class="chart:line" chart:style-name="ch1">
        <chart:title svg:x="5.853cm" svg:y="0.385cm" chart:style-name="ch2">
          <text:p>Surplus (Deficit) Power</text:p>
        </chart:title>
        <chart:subtitle svg:x="5.099cm" svg:y="1.413cm" chart:style-name="ch3">
          <text:p>Actual versus required HP at speed</text:p>
        </chart:subtitle>
        <chart:legend chart:legend-position="bottom" svg:x="4.978cm" svg:y="11.9cm" style:legend-expansion="wide" chart:style-name="ch4"/>
        <chart:plot-area chart:style-name="ch5" table:cell-range-address="Calculator.A107:Calculator.E124 Calculator.B106:Calculator.E106" chart:data-source-has-labels="both" svg:x="0.329cm" svg:y="2.345cm" svg:width="15.819cm" svg:height="9.122cm">
          <chart:coordinate-region svg:x="1.347cm" svg:y="2.544cm" svg:width="14.66cm" svg:height="8.724cm"/>
          <chart:axis chart:dimension="x" chart:name="primary-x" chart:style-name="ch6" chartooo:axis-type="auto">
            <chartooo:date-scale/>
            <chart:categories table:cell-range-address="Calculator.A107:Calculator.A12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Calculator.B107:Calculator.B124" chart:label-cell-address="Calculator.B106:Calculator.B106" chart:class="chart:line">
            <chart:data-point chart:repeated="18"/>
          </chart:series>
          <chart:series chart:style-name="ch10" chart:values-cell-range-address="Calculator.C107:Calculator.C124" chart:label-cell-address="Calculator.C106:Calculator.C106" chart:class="chart:line">
            <chart:data-point chart:repeated="18"/>
          </chart:series>
          <chart:series chart:style-name="ch11" chart:values-cell-range-address="Calculator.D107:Calculator.D124" chart:label-cell-address="Calculator.D106:Calculator.D106" chart:class="chart:line">
            <chart:data-point chart:repeated="18"/>
          </chart:series>
          <chart:series chart:style-name="ch12" chart:values-cell-range-address="Calculator.E107:Calculator.E124" chart:label-cell-address="Calculator.E106:Calculator.E106" chart:class="chart:line">
            <chart:data-point chart:repeated="1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st</text:p>
                <draw:g>
                  <svg:desc>Calculator.B106:Calculator.B106</svg:desc>
                </draw:g>
              </table:table-cell>
              <table:table-cell office:value-type="string">
                <text:p>2nd</text:p>
                <draw:g>
                  <svg:desc>Calculator.C106:Calculator.C106</svg:desc>
                </draw:g>
              </table:table-cell>
              <table:table-cell office:value-type="string">
                <text:p>3rd</text:p>
                <draw:g>
                  <svg:desc>Calculator.D106:Calculator.D106</svg:desc>
                </draw:g>
              </table:table-cell>
              <table:table-cell office:value-type="string">
                <text:p>4th</text:p>
                <draw:g>
                  <svg:desc>Calculator.E106:Calculator.E10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Calculator.A107:Calculator.A124</svg:desc>
                </draw:g>
              </table:table-cell>
              <table:table-cell office:value-type="float" office:value="3.483">
                <text:p>3.483</text:p>
                <draw:g>
                  <svg:desc>Calculator.B107:Calculator.B124</svg:desc>
                </draw:g>
              </table:table-cell>
              <table:table-cell office:value-type="float" office:value="3.163">
                <text:p>3.163</text:p>
                <draw:g>
                  <svg:desc>Calculator.C107:Calculator.C124</svg:desc>
                </draw:g>
              </table:table-cell>
              <table:table-cell office:value-type="float" office:value="2.523">
                <text:p>2.523</text:p>
                <draw:g>
                  <svg:desc>Calculator.D107:Calculator.D124</svg:desc>
                </draw:g>
              </table:table-cell>
              <table:table-cell office:value-type="float" office:value="1.523">
                <text:p>1.523</text:p>
                <draw:g>
                  <svg:desc>Calculator.E107:Calculator.E124</svg:desc>
                </draw:g>
              </table:table-cell>
            </table:table-row>
            <table:table-row>
              <table:table-cell office:value-type="float" office:value="2500">
                <text:p>2500</text:p>
              </table:table-cell>
              <table:table-cell office:value-type="float" office:value="4.333">
                <text:p>4.333</text:p>
              </table:table-cell>
              <table:table-cell office:value-type="float" office:value="3.833">
                <text:p>3.833</text:p>
              </table:table-cell>
              <table:table-cell office:value-type="float" office:value="2.823">
                <text:p>2.823</text:p>
              </table:table-cell>
              <table:table-cell office:value-type="float" office:value="1.263">
                <text:p>1.263</text:p>
              </table:table-cell>
            </table:table-row>
            <table:table-row>
              <table:table-cell office:value-type="float" office:value="3000">
                <text:p>3000</text:p>
              </table:table-cell>
              <table:table-cell office:value-type="float" office:value="5.143">
                <text:p>5.143</text:p>
              </table:table-cell>
              <table:table-cell office:value-type="float" office:value="4.423">
                <text:p>4.423</text:p>
              </table:table-cell>
              <table:table-cell office:value-type="float" office:value="2.963">
                <text:p>2.963</text:p>
              </table:table-cell>
              <table:table-cell office:value-type="float" office:value="0.723">
                <text:p>0.723</text:p>
              </table:table-cell>
            </table:table-row>
            <table:table-row>
              <table:table-cell office:value-type="float" office:value="3500">
                <text:p>3500</text:p>
              </table:table-cell>
              <table:table-cell office:value-type="float" office:value="6.232">
                <text:p>6.232</text:p>
              </table:table-cell>
              <table:table-cell office:value-type="float" office:value="5.252">
                <text:p>5.252</text:p>
              </table:table-cell>
              <table:table-cell office:value-type="float" office:value="3.262">
                <text:p>3.262</text:p>
              </table:table-cell>
              <table:table-cell office:value-type="float" office:value="0.222">
                <text:p>0.222</text:p>
              </table:table-cell>
            </table:table-row>
            <table:table-row>
              <table:table-cell office:value-type="float" office:value="4000">
                <text:p>4000</text:p>
              </table:table-cell>
              <table:table-cell office:value-type="float" office:value="8.15">
                <text:p>8.15</text:p>
              </table:table-cell>
              <table:table-cell office:value-type="float" office:value="6.87">
                <text:p>6.87</text:p>
              </table:table-cell>
              <table:table-cell office:value-type="float" office:value="4.27">
                <text:p>4.27</text:p>
              </table:table-cell>
              <table:table-cell office:value-type="float" office:value="0.300000000000001">
                <text:p>0.300000000000001</text:p>
              </table:table-cell>
            </table:table-row>
            <table:table-row>
              <table:table-cell office:value-type="float" office:value="4500">
                <text:p>4500</text:p>
              </table:table-cell>
              <table:table-cell office:value-type="float" office:value="9.37">
                <text:p>9.37</text:p>
              </table:table-cell>
              <table:table-cell office:value-type="float" office:value="7.75">
                <text:p>7.75</text:p>
              </table:table-cell>
              <table:table-cell office:value-type="float" office:value="4.47">
                <text:p>4.47</text:p>
              </table:table-cell>
              <table:table-cell office:value-type="float" office:value="-0.560000000000001">
                <text:p>-0.560000000000001</text:p>
              </table:table-cell>
            </table:table-row>
            <table:table-row>
              <table:table-cell office:value-type="float" office:value="5000">
                <text:p>5000</text:p>
              </table:table-cell>
              <table:table-cell office:value-type="float" office:value="10.528">
                <text:p>10.528</text:p>
              </table:table-cell>
              <table:table-cell office:value-type="float" office:value="8.528">
                <text:p>8.528</text:p>
              </table:table-cell>
              <table:table-cell office:value-type="float" office:value="4.468">
                <text:p>4.468</text:p>
              </table:table-cell>
              <table:table-cell office:value-type="float" office:value="-1.742">
                <text:p>-1.742</text:p>
              </table:table-cell>
            </table:table-row>
            <table:table-row>
              <table:table-cell office:value-type="float" office:value="5500">
                <text:p>5500</text:p>
              </table:table-cell>
              <table:table-cell office:value-type="float" office:value="14.35">
                <text:p>14.35</text:p>
              </table:table-cell>
              <table:table-cell office:value-type="float" office:value="11.93">
                <text:p>11.93</text:p>
              </table:table-cell>
              <table:table-cell office:value-type="float" office:value="7.02">
                <text:p>7.02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float" office:value="6000">
                <text:p>6000</text:p>
              </table:table-cell>
              <table:table-cell office:value-type="float" office:value="17.251">
                <text:p>17.251</text:p>
              </table:table-cell>
              <table:table-cell office:value-type="float" office:value="14.371">
                <text:p>14.371</text:p>
              </table:table-cell>
              <table:table-cell office:value-type="float" office:value="8.531">
                <text:p>8.531</text:p>
              </table:table-cell>
              <table:table-cell office:value-type="float" office:value="-0.408999999999999">
                <text:p>-0.408999999999999</text:p>
              </table:table-cell>
            </table:table-row>
            <table:table-row>
              <table:table-cell office:value-type="float" office:value="6500">
                <text:p>6500</text:p>
              </table:table-cell>
              <table:table-cell office:value-type="float" office:value="19.213">
                <text:p>19.213</text:p>
              </table:table-cell>
              <table:table-cell office:value-type="float" office:value="15.833">
                <text:p>15.833</text:p>
              </table:table-cell>
              <table:table-cell office:value-type="float" office:value="8.983">
                <text:p>8.983</text:p>
              </table:table-cell>
              <table:table-cell office:value-type="float" office:value="-1.517">
                <text:p>-1.517</text:p>
              </table:table-cell>
            </table:table-row>
            <table:table-row>
              <table:table-cell office:value-type="float" office:value="7000">
                <text:p>7000</text:p>
              </table:table-cell>
              <table:table-cell office:value-type="float" office:value="17.756">
                <text:p>17.756</text:p>
              </table:table-cell>
              <table:table-cell office:value-type="float" office:value="13.836">
                <text:p>13.836</text:p>
              </table:table-cell>
              <table:table-cell office:value-type="float" office:value="5.896">
                <text:p>5.896</text:p>
              </table:table-cell>
              <table:table-cell office:value-type="float" office:value="-6.284">
                <text:p>-6.284</text:p>
              </table:table-cell>
            </table:table-row>
            <table:table-row>
              <table:table-cell office:value-type="float" office:value="7500">
                <text:p>7500</text:p>
              </table:table-cell>
              <table:table-cell office:value-type="float" office:value="14.624">
                <text:p>14.624</text:p>
              </table:table-cell>
              <table:table-cell office:value-type="float" office:value="10.124">
                <text:p>10.124</text:p>
              </table:table-cell>
              <table:table-cell office:value-type="float" office:value="1.004">
                <text:p>1.004</text:p>
              </table:table-cell>
              <table:table-cell office:value-type="float" office:value="-12.976">
                <text:p>-12.976</text:p>
              </table:table-cell>
            </table:table-row>
            <table:table-row>
              <table:table-cell office:value-type="float" office:value="8000">
                <text:p>8000</text:p>
              </table:table-cell>
              <table:table-cell office:value-type="float" office:value="13.193">
                <text:p>13.193</text:p>
              </table:table-cell>
              <table:table-cell office:value-type="float" office:value="8.073">
                <text:p>8.073</text:p>
              </table:table-cell>
              <table:table-cell office:value-type="float" office:value="-2.307">
                <text:p>-2.307</text:p>
              </table:table-cell>
              <table:table-cell office:value-type="float" office:value="-18.207">
                <text:p>-18.207</text:p>
              </table:table-cell>
            </table:table-row>
            <table:table-row>
              <table:table-cell office:value-type="float" office:value="8500">
                <text:p>8500</text:p>
              </table:table-cell>
              <table:table-cell office:value-type="float" office:value="11.108">
                <text:p>11.108</text:p>
              </table:table-cell>
              <table:table-cell office:value-type="float" office:value="5.328">
                <text:p>5.328</text:p>
              </table:table-cell>
              <table:table-cell office:value-type="float" office:value="-6.392">
                <text:p>-6.392</text:p>
              </table:table-cell>
              <table:table-cell office:value-type="float" office:value="-24.342">
                <text:p>-24.342</text:p>
              </table:table-cell>
            </table:table-row>
            <table:table-row>
              <table:table-cell office:value-type="float" office:value="9000">
                <text:p>9000</text:p>
              </table:table-cell>
              <table:table-cell office:value-type="float" office:value="9.622">
                <text:p>9.622</text:p>
              </table:table-cell>
              <table:table-cell office:value-type="float" office:value="3.142">
                <text:p>3.142</text:p>
              </table:table-cell>
              <table:table-cell office:value-type="float" office:value="-9.998">
                <text:p>-9.998</text:p>
              </table:table-cell>
              <table:table-cell office:value-type="float" office:value="-30.128">
                <text:p>-30.128</text:p>
              </table:table-cell>
            </table:table-row>
            <table:table-row>
              <table:table-cell office:value-type="float" office:value="9500">
                <text:p>9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500">
                <text:p>1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